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Reflectiestraat 63 Nootdorp, plaatsen entresol vloer , OLO-nummer                   4411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entresol vloer </text:p>
            <text:p text:style-name="common-al">OLO-nummer                   4411387</text:p>
            <text:p text:style-name="common-al">Dossiernummer               O19-0333 </text:p>
            <text:p text:style-name="common-al">Locatie                                 Reflectiestraat 63 Nootdorp</text:p>
            <text:p text:style-name="common-al">Postcode                            2631 RV</text:p>
            <text:p text:style-name="common-al">Datum besluit                   4 jul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085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639 451803</meta:user-defined>
    <meta:user-defined meta:name="DC.title">Verleende omgevingsvergunningen (Wabo)    ,Reflectiestraat 63 Nootdorp, plaatsen entresol vloer , OLO-nummer                   4411387</meta:user-defined>
    <meta:user-defined meta:name="OVERHEID.PostcodeHuisnummer/OVERHEIDop.postcodeHuisnummer">2631RV 63</meta:user-defined>
    <meta:user-defined meta:name="OVERHEIDop.straatnaam">Reflectiestraat</meta:user-defined>
    <meta:user-defined meta:name="OVERHEIDop.woonplaats">Nootdor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857</meta:user-defined>
    <meta:user-defined meta:name="OVERHEIDop.GmbID/DC.identifier">gmb-2019-170857</meta:user-defined>
    <meta:user-defined meta:name="OVERHEIDop.versieInformatie"/>
  </office:meta>
</office:document-meta>
</file>