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, Prümelaan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raatfeest </text:p>
            <text:p text:style-name="common-al">Datum: 17 augustus 2019</text:p>
            <text:p text:style-name="common-al">Locatie: Prümelaan      </text:p>
            <text:p text:style-name="common-al">Dossiernummer: 382710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576 444776</meta:user-defined>
    <meta:user-defined meta:name="DC.title">Gemeente Arnhem - Aanvraag evenementenvergunning, Straatfeest, Prümelaan</meta:user-defined>
    <meta:user-defined meta:name="OVERHEID.PostcodeHuisnummer/OVERHEIDop.postcodeHuisnummer">6824HS 24</meta:user-defined>
    <meta:user-defined meta:name="OVERHEIDop.straatnaam">Prümelaan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53</meta:user-defined>
    <meta:user-defined meta:name="OVERHEIDop.GmbID/DC.identifier">gmb-2019-170853</meta:user-defined>
    <meta:user-defined meta:name="OVERHEIDop.versieInformatie"/>
  </office:meta>
</office:document-meta>
</file>