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office:automatic-styles>
  <office:body>
    <office:text>
      <text:p text:style-name="new_page_staatscourant"/>
      <text:p text:style-name="single-kop-titel">Mandaatbesluit Basisregistratie Ondergrond 2019 gemeente Vlissingen</text:p>
      <text:section text:name="regeling_id1-3-2" text:style-name="regeling">
        <text:section text:name="aanhef_id1-3-2-1" text:style-name="aanhef">
          <text:section text:name="preambule_id1-3-2-1-1" text:style-name="preambule">
            <text:p text:style-name="al">Besluit van het college van burgemeester en wethouders van de gemeente Vlissingen houdende de verlening van mandaat aan medewerkers van de gemeente Vlissingen (Mandaatbesluit Basisregistratie Ondergrond 2019 gemeente Vlissingen).</text:p>
            <text:p text:style-name="al">Het college van burgemeester en wethouders van Vlissingen;</text:p>
            <text:p text:style-name="al"/>
            <text:p text:style-name="al">Gelet op: </text:p>
            <text:p text:style-name="al">• afdeling 10.1.1 van de Algemene wet bestuursrecht;</text:p>
            <text:p text:style-name="al">• wet op de Basisregistratie Ondergrond. </text:p>
            <text:p text:style-name="al"/>
            <text:p text:style-name="al">besluit vast te stellen het navolgende Mandaatbesluit Basisregistratie Ondergrond 2019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Onderwerp van de bevoegdheid</text:span>
                    </text:p>
                  </table:table-cell>
                  <table:table-cell table:style-name="entry" table:number-rows-spanned="1" table:number-columns-spanned="1">
                    <text:p text:style-name="table_al">
                      <text:span text:style-name="nadrukvet">Gemandateerde / ge(vol)machtigde</text:span>
                    </text:p>
                  </table:table-cell>
                  <table:table-cell table:style-name="entry" table:number-rows-spanned="1" table:number-columns-spanned="1">
                    <text:p text:style-name="table_al">
                      <text:span text:style-name="nadrukvet">Toelichting, bijzondere </text:span>
                      <text:span text:style-name="nadrukvet">voorwaarden</text:span>
                      <text:span text:style-name="nadrukvet"> of beperkingen</text:span>
                    </text:p>
                  </table:table-cell>
                </table:table-row>
                <table:table-row table:style-name="row">
                  <table:table-cell table:style-name="entry"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entry" table:number-rows-spanned="1" table:number-columns-spanned="1">
                    <text:p text:style-name="table_al">
                      <text:span text:style-name="nadrukondlijn">Directie Ruimte en Samenleving</text:span>
                    </text:p>
                    <text:p text:style-name="table_al">Projectleider A, B en C</text:p>
                    <text:p text:style-name="table_al">Beleidsmedewerker A, B en C</text:p>
                    <text:p text:style-name="table_al">
                      <text:span text:style-name="nadrukondlijn">Directie Dienstverlening</text:span>
                    </text:p>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Elektronisch en binnen 20 werkdagen na:</text:p>
                    <text:p text:style-name="table_al">a. de dagtekening van het in het brondocument opgenomen besluit;</text:p>
                    <text:p text:style-name="table_al">b. de dag waarop de in het brondocument opgenomen rechterlijke uitspraak onherroepelijk is geworden, of</text:p>
                    <text:p text:style-name="table_al">c. de dagtekening van ontvangst van het brondocument indien het brondocument geen besluit of rechterlijke uitspraak bevat.</text:p>
                    <text:p text:style-name="table_al"/>
                  </table:table-cell>
                </table:table-row>
                <table:table-row table:style-name="row">
                  <table:table-cell table:style-name="entry"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entry" table:number-rows-spanned="1" table:number-columns-spanned="1">
                    <text:p text:style-name="table_al">
                      <text:span text:style-name="nadrukondlijn">Directie Ruimte en Samenleving</text:span>
                    </text:p>
                    <text:p text:style-name="table_al">Projectleider A, B en C</text:p>
                    <text:p text:style-name="table_al">Beleidsmedewerker A, B en C</text:p>
                    <text:p text:style-name="table_al">
                      <text:span text:style-name="nadrukondlijn">Directie Dienstverlening</text:span>
                    </text:p>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entry" table:number-rows-spanned="1" table:number-columns-spanned="1">
                    <text:p text:style-name="table_al">Het zoals bedoeld in artikel 30 van de Wet Basisregistratie Ondergrond:</text:p>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 </text:p>
                    <text:p text:style-name="table_al">• 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 aan Onze Minister doen van het verzoek om het authentiek model tussentijds te actualiseren.</text:p>
                  </table:table-cell>
                  <table:table-cell table:style-name="entry" table:number-rows-spanned="1" table:number-columns-spanned="1">
                    <text:p text:style-name="table_al">
                      <text:span text:style-name="nadrukondlijn">Directie Ruimte en Samenleving</text:span>
                    </text:p>
                    <text:p text:style-name="table_al">Projectleider A, B en C</text:p>
                    <text:p text:style-name="table_al">Beleidsmedewerker A, B en C</text:p>
                    <text:p text:style-name="table_al">
                      <text:span text:style-name="nadrukondlijn">Directie Dienstverlening</text:span>
                    </text:p>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Voor wat betreft het verzoek aan Onze Minister om het authentiek model tussentijds te actualiseren alleen indien de noodzaak daartoe dringend aanwezig is.</text:p>
                    <text:p text:style-name="table_al">Met inachtneming van artikel 4.1 van het Besluit BRO (uitzonderingen op de terugmeldplicht). </text:p>
                  </table:table-cell>
                </table:table-row>
                <table:table-row table:style-name="row">
                  <table:table-cell table:style-name="entry"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entry" table:number-rows-spanned="1" table:number-columns-spanned="1">
                    <text:p text:style-name="table_al">
                      <text:span text:style-name="nadrukondlijn">Directie Ruimte en Samenleving</text:span>
                    </text:p>
                    <text:p text:style-name="table_al">Projectleider A, B en C</text:p>
                    <text:p text:style-name="table_al">Beleidsmedewerker A, B en C</text:p>
                    <text:p text:style-name="table_al">
                      <text:span text:style-name="nadrukondlijn">Directie Dienstverlening</text:span>
                    </text:p>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Zo spoedig mogelijk, maar niet later dan veertien weken na ontvangst van de melding.</text:p>
                  </table:table-cell>
                </table:table-row>
                <table:table-row table:style-name="row">
                  <table:table-cell table:style-name="entry"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entry" table:number-rows-spanned="1" table:number-columns-spanned="1">
                    <text:p text:style-name="table_al">
                      <text:span text:style-name="nadrukondlijn">Directie Ruimte en Samenleving</text:span>
                    </text:p>
                    <text:p text:style-name="table_al">Projectleider A, B en C</text:p>
                    <text:p text:style-name="table_al">Beleidsmedewerker A, B en C</text:p>
                    <text:p text:style-name="table_al">
                      <text:span text:style-name="nadrukondlijn">Directie Dienstverlening</text:span>
                    </text:p>
                    <text:p text:style-name="table_al">Projectleider A, B en C</text:p>
                    <text:p text:style-name="table_al">Beleidsmedewerker A, B en C</text:p>
                    <text:p text:style-name="table_al">Medewerker dienstverlening A, B en C</text:p>
                    <text:p text:style-name="table_al">
                      <text:span text:style-name="nadrukondlijn">Gemeente Middelburg</text:span>
                    </text:p>
                    <text:p text:style-name="table_al">Uitvoerend medewerker II</text:p>
                  </table:table-cell>
                  <table:table-cell table:style-name="entry" table:number-rows-spanned="1" table:number-columns-spanned="1">
                    <text:p text:style-name="table_al">Uiterlijk tot vijf jaar na genoemd tijdstip.</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van Vlissingen op 7 mei 2019.</text:span></text:p>
            <text:p><text:span text:style-name="functie"/></text:p>
            <text:p><text:span text:style-name="functie">Burgemeester en wethouders van Vlissingen,</text:span></text:p>
            <text:p><text:span text:style-name="functie"/></text:p>
            <text:p><text:span text:style-name="functie">de secretaris, de burgemeester,</text:span></text:p>
            <text:p><text:span text:style-name="functie">mr. drs. ing. M. van Vliet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84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Wet basisregistratie ondergrond]|[1.0:c:BWBR0037095&amp;g=2019-04-24</meta:user-defined>
    <meta:user-defined meta:name="DCTERMS.alternative">Mandaatbesluit Basisregistratie Ondergrond 2019 gemeente Vlissingen</meta:user-defined>
    <dc:language>nl</dc:language>
    <meta:user-defined meta:name="OVERHEID.Gemeente/DC.spatial">Vlissingen</meta:user-defined>
    <meta:user-defined meta:name="DC.title">Mandaatbesluit Basisregistratie Ondergrond 2019 gemeente Vlissingen</meta:user-defined>
    <meta:user-defined meta:name="DCTERMS.W3CDTF/DCTERMS.available">2019-07-11</meta:user-defined>
    <meta:user-defined meta:name="DCTERMS.W3CDTF/OVERHEIDop.jaargang">2019</meta:user-defined>
    <meta:user-defined meta:name="OVERHEIDop.publicationIssue">170845</meta:user-defined>
    <meta:user-defined meta:name="OVERHEIDop.betreftRegeling">CVDR626006_1</meta:user-defined>
    <meta:user-defined meta:name="OVERHEIDop.GmbID/DC.identifier">gmb-2019-170845</meta:user-defined>
    <meta:user-defined meta:name="xs:date/OVERHEIDop.startdatum">2019-07-15</meta:user-defined>
    <meta:user-defined meta:name="OVERHEIDop.versieInformatie"/>
  </office:meta>
</office:document-meta>
</file>