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ter hoogte van Binnen/Molenkade (D03 T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ter hoogte van Binnen/Molenkade (D03 T901),</text:span> plaatsen van een faunatoren (OV20190531); ingekomen op 4 juli 2019. 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 416079</meta:user-defined>
    <meta:user-defined meta:name="DC.title">Gemeente Altena - aanvraag omgevingsvergunning Dussen: ter hoogte van Binnen/Molenkade (D03 T901</meta:user-defined>
    <meta:user-defined meta:name="OVERHEID.PostcodeHuisnummer/OVERHEIDop.postcodeHuisnummer">4271AG 6</meta:user-defined>
    <meta:user-defined meta:name="OVERHEIDop.straatnaam">Molenkade</meta:user-defined>
    <meta:user-defined meta:name="OVERHEIDop.woonplaats">Du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43</meta:user-defined>
    <meta:user-defined meta:name="OVERHEIDop.GmbID/DC.identifier">gmb-2019-170843</meta:user-defined>
    <meta:user-defined meta:name="OVERHEIDop.versieInformatie"/>
  </office:meta>
</office:document-meta>
</file>