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tijdelijk restaurant, Wagenweg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realiseren van een tijdelijk restaurant</text:p>
            <text:p text:style-name="common-al">(ingekomen 13 jun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6 499965</meta:user-defined>
    <meta:user-defined meta:name="DC.title">Ingekomen aanvraag omgevingsvergunning, realiseren van een tijdelijk restaurant,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40</meta:user-defined>
    <meta:user-defined meta:name="OVERHEIDop.GmbID/DC.identifier">gmb-2019-170840</meta:user-defined>
    <meta:user-defined meta:name="OVERHEIDop.versieInformatie"/>
  </office:meta>
</office:document-meta>
</file>