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YMCA Huttenbouwweek, 16 augustus 2019 tot en met 23 augustus 2019, park nabij de kruising Gaardedreef/Parkdreef,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4 januari 2019 is een aanvraag ontvangen voor het organiseren van het evenement ‘YMCA Huttenbouwweek’ van 16 augustus 2019 tot en met 23 augustus 2019 op het park nabij de kruising Gaardedreef/Parkdreef in Zoetermeer (APV-EVM20190010).</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8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YMCA Huttenbouwweek, 16 augustus 2019 tot en met 23 augustus 2019, park nabij de kruising Gaardedreef/Parkdreef,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84</meta:user-defined>
    <meta:user-defined meta:name="OVERHEIDop.GmbID/DC.identifier">gmb-2019-17084</meta:user-defined>
    <meta:user-defined meta:name="OVERHEID.TaxonomieBeleidsagenda/OVERHEID.category">Cultuur en recreatie | Organisatie en beleid</meta:user-defined>
    <meta:user-defined meta:name="OVERHEIDop.referentienummer">APV-EVM2019001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CG 279</meta:user-defined>
    <meta:user-defined meta:name="OVERHEIDop.woonplaats">Zoetermeer</meta:user-defined>
    <meta:user-defined meta:name="OVERHEIDop.straatnaam">Parkdreef</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253 453067</meta:user-defined>
    <meta:user-defined meta:name="OVERHEIDop.versieInformatie"/>
  </office:meta>
</office:document-meta>
</file>