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25 jun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Vernieuwen brug De Uitgang in Bladel</text:span>
          </text:p>
            <text:p text:style-name="common-al">De brug wordt vervangen door een nieuwe brug. Hiervoor wordt een kredietraming van € 200.000,- opgenomen in de begroting van 2020. </text:p>
            <text:p text:style-name="common-al"/>
            <text:p text:style-name="tussenkopcur">
            <text:span text:style-name="nadrukvet">Bestemmingsplan Stedelijk Gebied 2019</text:span>
          </text:p>
            <text:p text:style-name="common-al">Ingestemd. Het ontwerp wordt gedurende zes weken ter inzage gelegd.</text:p>
            <text:p text:style-name="common-al"/>
            <text:p text:style-name="tussenkopcur">
            <text:span text:style-name="nadrukvet">Verzoek tot financiële bijdrage aan HartslagNu</text:span>
          </text:p>
            <text:p text:style-name="common-al">Ingestemd met het aangaan van een tweejarig contract met Stichting HartslagNu. De lasten van €1.464,77 per jaar voor 2019 en 2020 worden verwerkt in de najaarsnota.</text:p>
            <text:p text:style-name="common-al"/>
            <text:p text:style-name="tussenkopcur">
            <text:span text:style-name="nadrukvet">Toezicht op informatie- en archiefbeheer 2019</text:span>
          </text:p>
            <text:p text:style-name="common-al">Ingestemd met het plan van aanpak en het informeren van de raad door middel van een raadsmededeling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083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OVERHEID.TaxonomieBeleidsagenda/OVERHEID.category">Recht | Organisatie en beleid</meta:user-defined>
    <dc:language>nl</dc:language>
    <meta:user-defined meta:name="OVERHEID.Gemeente/DC.spatial">Bladel</meta:user-defined>
    <meta:user-defined meta:name="DC.title">Openbare besluiten uit vergadering burgemeester en wethouders van 25 juni 2019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39</meta:user-defined>
    <meta:user-defined meta:name="OVERHEIDop.GmbID/DC.identifier">gmb-2019-170839</meta:user-defined>
    <meta:user-defined meta:name="OVERHEIDop.versieInformatie"/>
  </office:meta>
</office:document-meta>
</file>