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Orionsingel 260 t/m 2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Orionsingel 260 t/m 278 </text:p>
            <text:p text:style-name="common-al">Zaaknr: 378440</text:p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083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83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83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90643 441334</meta:user-defined>
    <meta:user-defined meta:name="DC.title">Gemeente Arnhem - Aanvraag gehandicaptenparkeerplaats: Orionsingel 260 t/m 278</meta:user-defined>
    <meta:user-defined meta:name="OVERHEID.PostcodeHuisnummer/OVERHEIDop.postcodeHuisnummer">6832GM 260</meta:user-defined>
    <meta:user-defined meta:name="OVERHEIDop.straatnaam">Orionsingel</meta:user-defined>
    <meta:user-defined meta:name="OVERHEIDop.woonplaats">Arnhem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834</meta:user-defined>
    <meta:user-defined meta:name="OVERHEIDop.GmbID/DC.identifier">gmb-2019-170834</meta:user-defined>
    <meta:user-defined meta:name="OVERHEIDop.versieInformatie"/>
  </office:meta>
</office:document-meta>
</file>