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plaatsen van zonnepanelen op het zuidelijk dakvlak van de woning, Nieuwe Zijds Burgwal 51 A, 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51 A in Monnickendam voor het plaatsen van zonnepanelen op het zuidelijk dakvlak van de woning</text:p>
            <text:p text:style-name="common-al">(ingekomen 30 juni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082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2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0966 497142</meta:user-defined>
    <meta:user-defined meta:name="DC.title">Ingekomen aanvraag omgevingsvergunning, plaatsen van zonnepanelen op het zuidelijk dakvlak van de woning, Nieuwe Zijds Burgwal 51 A,  Monnickendam</meta:user-defined>
    <meta:user-defined meta:name="OVERHEID.PostcodeHuisnummer/OVERHEIDop.postcodeHuisnummer">1141TH</meta:user-defined>
    <meta:user-defined meta:name="OVERHEIDop.straatnaam">Nieuwe Zijds Burgwal</meta:user-defined>
    <meta:user-defined meta:name="OVERHEIDop.woonplaats">Monnickenda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25</meta:user-defined>
    <meta:user-defined meta:name="OVERHEIDop.GmbID/DC.identifier">gmb-2019-170825</meta:user-defined>
    <meta:user-defined meta:name="OVERHEIDop.versieInformatie"/>
  </office:meta>
</office:document-meta>
</file>