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Middelstraat 13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19 een besluit genomen op de aanvraag met zaaknummer 2019-00623 voor een omgevingsvergunning op locatie Middelstraat 13 in Nieuw-Beijerland. De vergunning is verle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Rotterdam, afdeling Bestuursrecht, o.v.v. soort zaak, postbus 50951, 3007 BM Rotterdam. De termijn voor het indienen van een beroepschrift start op 10 mei 2019 en bedraagt 6 weken. Voor meer informatie over de procedure kunt u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081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1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1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2610 425302</meta:user-defined>
    <meta:user-defined meta:name="DC.title">Kennisgeving besluit omgevingsvergunning Middelstraat 13 in Nieuw-Beijerland</meta:user-defined>
    <meta:user-defined meta:name="OVERHEID.PostcodeHuisnummer/OVERHEIDop.postcodeHuisnummer">3264AN 16</meta:user-defined>
    <meta:user-defined meta:name="OVERHEIDop.straatnaam">Middelstraat</meta:user-defined>
    <meta:user-defined meta:name="OVERHEIDop.woonplaats">Nieuw-Beijerland</meta:user-defined>
    <meta:user-defined meta:name="DCTERMS.W3CDTF/DCTERMS.available">2019-07-10</meta:user-defined>
    <meta:user-defined meta:name="DCTERMS.W3CDTF/OVERHEIDop.jaargang">2019</meta:user-defined>
    <meta:user-defined meta:name="OVERHEIDop.publicationIssue">170815</meta:user-defined>
    <meta:user-defined meta:name="OVERHEIDop.GmbID/DC.identifier">gmb-2019-170815</meta:user-defined>
    <meta:user-defined meta:name="OVERHEIDop.versieInformatie"/>
  </office:meta>
</office:document-meta>
</file>