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, het college van burgemeester en wethouders en de burgemeester van de gemeente Midden-Delfland houdende regels omtrent de aanwijzing van een gemeentelijke F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 van de gemeente Midden-Delfland, ieder voor zover hun bevoegdheden strekken, hebben op 7 mei en 25 juni jl. besloten om:</text:p>
            <text:list text:style-name="id1-3-2-1-1-2">
              <text:list-item text:style-override="id1-3-2-1-1-2-1">
                <text:number>I.</text:number>
                <text:p text:style-name="al">mevrouw mr. Stefanie Kelterman per 7 mei 2019 aan te wijzen als gemeentelijke FG. </text:p>
              </text:list-item>
              <text:list-item text:style-override="id1-3-2-1-1-2-2">
                <text:number>II.</text:number>
                <text:p text:style-name="al">overeenkomstig de in dit besluit vermelde volgorde aan te wijzen de volgende personen als vervanger van de FG bij diens afwezigheid:</text:p>
                <text:list text:style-name="id1-3-2-1-1-2-2-3">
                  <text:list-item text:style-override="id1-3-2-1-1-2-2-3-1">
                    <text:number>1.</text:number>
                    <text:p text:style-name="al">mevrouw Nadiya Moesafier; </text:p>
                  </text:list-item>
                  <text:list-item text:style-override="id1-3-2-1-1-2-2-3-2">
                    <text:number>2.</text:number>
                    <text:p text:style-name="al">de heer Kees Kool.</text:p>
                  </text:list-item>
                </text:list>
              </text:list-item>
              <text:list-item text:style-override="id1-3-2-1-1-2-3">
                <text:number>III.</text:number>
                <text:p text:style-name="al">het eerder genomen aanwijzingsbesluit FG (2018-15530 / 18Z.002161) in te trekk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081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Midden-Delfland</meta:user-defined>
    <meta:user-defined meta:name="DC.title">Besluit van de gemeenteraad, het college van burgemeester en wethouders en de burgemeester van de gemeente Midden-Delfland houdende regels omtrent de aanwijzing van een gemeentelijke F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13</meta:user-defined>
    <meta:user-defined meta:name="OVERHEIDop.betreftRegeling">CVDR626005_1</meta:user-defined>
    <meta:user-defined meta:name="OVERHEIDop.GmbID/DC.identifier">gmb-2019-170813</meta:user-defined>
    <meta:user-defined meta:name="xs:date/OVERHEIDop.startdatum">2019-07-12</meta:user-defined>
    <meta:user-defined meta:name="OVERHEIDop.versieInformatie"/>
  </office:meta>
</office:document-meta>
</file>