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standplaatsvergunning Rond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College van Burgemeester en Wethouders van de Gemeente Rotterdam maakt bekend dat zij de volgende standplaatsvergunning heeft geweigerd (art. 5.18 e.v. Algemene Plaatselijke Verordening (APV) Rotterdam 2012.</text:p>
            <text:p text:style-name="common-al">Gebied: Charlois</text:p>
            <text:p text:style-name="common-al">Adres: Rondolaan</text:p>
            <text:p text:style-name="common-al">Postcode: 3089 PR</text:p>
            <text:p text:style-name="common-al">Activiteit: verkoop van geringe eet- en drinkwaren</text:p>
            <text:p text:style-name="common-al">Datum besluit: 2 juli 2019</text:p>
            <text:p text:style-name="common-al">Status: geweigerd</text:p>
            <text:p text:style-name="common-al">Bezwaar </text:p>
            <text:p text:style-name="common-al">Belanghebbenden kunnen tegen het geweigerde besluit binnen zes weken na datum van verzending 2 juli 2019 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28 434264</meta:user-defined>
    <meta:user-defined meta:name="DC.title">geweigerde standplaatsvergunning Rondolaan</meta:user-defined>
    <meta:user-defined meta:name="OVERHEID.PostcodeHuisnummer/OVERHEIDop.postcodeHuisnummer">3089PN</meta:user-defined>
    <meta:user-defined meta:name="OVERHEIDop.straatnaam">Rondolaan</meta:user-defined>
    <meta:user-defined meta:name="OVERHEIDop.woonplaats">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09</meta:user-defined>
    <meta:user-defined meta:name="OVERHEIDop.GmbID/DC.identifier">gmb-2019-170809</meta:user-defined>
    <meta:user-defined meta:name="OVERHEIDop.versieInformatie"/>
  </office:meta>
</office:document-meta>
</file>