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Alkmaar maken hierbij bekend dat per 1 juli 2018 de arbeidsvoorwaardenregeling van de gemeente Alkmaar wordt gewijzigd. De wijzigingen zijn van de LOGA-circulaire  (TAZ/U201800181) zien op  de tekstuele wijziging artikelen 1:2 lid 1 sub c, 10d:26 leden 2 en 3, 10c:31 lid 1 CAR.</text:p>
            <text:list text:style-name="id1-3-2-1-1-2">
              <text:list-item text:style-override="id1-3-2-1-1-2-1">
                <text:number>a.</text:number>
                <text:p text:style-name="al">Artikel 1:2 sub c wordt gewijzigd en komt te luiden:</text:p>
                <text:p text:style-name="al">de onbezoldigd ambtenaar van de burgerlijke stand en de buitengewoon ambtenaar van de burgerlijke stand:</text:p>
              </text:list-item>
              <text:list-item text:style-override="id1-3-2-1-1-2-2">
                <text:number>b.</text:number>
                <text:p text:style-name="al">In artikel      10d:26 lid 2 en lid 3 worden de woorden ‘salaris en de toegekende      salaristoelage(n)’ vervangen door: ‘grondslag’.            </text:p>
              </text:list-item>
              <text:list-item text:style-override="id1-3-2-1-1-2-3">
                <text:number>c.</text:number>
                <text:p text:style-name="al">In artikel      10d:31 lid 1 worden de woorden ‘WW-uitkering’ vervangen door:      ‘werkloosheidsuitkering’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08</meta:user-defined>
    <meta:user-defined meta:name="OVERHEIDop.GmbID/DC.identifier">gmb-2019-1708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DC.source">Onbekend.;</meta:user-defined>
    <meta:user-defined meta:name="DCTERMS.alternative">CAR-L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xs:date/OVERHEIDop.startdatum">2019-01-03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betreftRegeling">CVDR393986_10</meta:user-defined>
    <meta:user-defined meta:name="OVERHEIDop.versieInformatie"/>
  </office:meta>
</office:document-meta>
</file>