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drank- en horecavergunning RK Kerk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text:p>
            <text:p text:style-name="common-al">De heer W.J.F. Schildmeijer namens het RK bestuur Onze Lieve Vrouwen van Sion vraagt een exploitatievergunning en drank- en horecavergunning aan. Deze aanvragen zijn voor het exploiteren en schenken van alcoholhoudende dranken in de gebouwen van de  RK Maria Magdalena parochiekern op het adres Meester Postlaan 6, 3155 EM Maasland.</text:p>
            <text:p text:style-name="common-al"/>
            <text:p text:style-name="common-al"> Er zijn concept vergunningen opgesteld.  </text:p>
            <text:p text:style-name="common-al"/>
            <text:p text:style-name="common-al">De aanvragen en de concept vergunningen liggen met ingang van 12 juli 2019 gedurende een periode van zes weken tijdens de openingstijden voor iedereen ter inzage bij het Klant Contact Centrum in het gemeentehuis van Midden-Delfland, Anna van Raesfeltstraat 37 in Schipluiden.</text:p>
            <text:p text:style-name="common-al">Met toepassing van het bepaalde in de Algemene wet bestuursrecht, onder meer afdeling 3.4., wordt een zogenaamde uniforme openbare voorbereidingsprocedure gevolgd. Dit houdt in dat de burgemeester de aanvrager van de vergunning en belanghebbenden in de gelegenheid stelt zijn of haar zienswijze op deze concept vergunning naar voren te brengen. Dit kan mondeling, schriftelijk of digitaal voor een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Daarvoor moet u wel beschikken over een elektronische handtekening (DigiD). Op <text:a xlink:href="http://www.middendelfland.nl/zienswijze" xlink:type="simple"><text:span text:style-name="nadrukondlijn">www.middendelfland.nl/zienswijze</text:span></text:a> vindt u de precieze voorwaarden en een formulier waarmee u zienswijzen kunt invullen. Zo snel mogelijk na ontvangst van de eventueel ingebrachte zienswijzen neemt de burgemeester een definitief besluit over de aanvraag tot verlening van de drank- en horeca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7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78307 438907</meta:user-defined>
    <meta:user-defined meta:name="DC.title">Gemeente Midden-Delfland  -  concept drank- en horecavergunning RK Kerk Maasland</meta:user-defined>
    <meta:user-defined meta:name="OVERHEID.PostcodeHuisnummer/OVERHEIDop.postcodeHuisnummer">3155BM 6</meta:user-defined>
    <meta:user-defined meta:name="OVERHEIDop.straatnaam">Meester Postlaan</meta:user-defined>
    <meta:user-defined meta:name="OVERHEIDop.woonplaats">Maasland</meta:user-defined>
    <meta:user-defined meta:name="DCTERMS.W3CDTF/DCTERMS.available">2019-07-11</meta:user-defined>
    <meta:user-defined meta:name="DCTERMS.W3CDTF/OVERHEIDop.jaargang">2019</meta:user-defined>
    <meta:user-defined meta:name="OVERHEIDop.publicationIssue">170799</meta:user-defined>
    <meta:user-defined meta:name="OVERHEIDop.GmbID/DC.identifier">gmb-2019-170799</meta:user-defined>
    <meta:user-defined meta:name="OVERHEIDop.versieInformatie"/>
  </office:meta>
</office:document-meta>
</file>