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vergunning Brandveilig gebruik Raadhuislaan 4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vergunning is verleend voor het veranderen van de brandcompartimentering van Zorgcentrum Goezate, Raadhuislaan 4 in Werkendam. Er is vergunning verleend voor de volgende activiteit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Bouwen                                  </text:p>
                  </table:table-cell>
                  <table:table-cell table:style-name="entry" table:number-rows-spanned="1" table:number-columns-spanned="1">
                    <text:p text:style-name="table_al">brandcompartimentering wij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veilig gebruik                            </text:p>
                  </table:table-cell>
                  <table:table-cell table:style-name="entry" table:number-rows-spanned="1" table:number-columns-spanned="1">
                    <text:p text:style-name="table_al">brandveilig gebruiken Zorgcentru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ergunning is ten opzichte van het ontwerpbesluit niet gewijzigd.</text:p>
            <text:p text:style-name="common-al"> </text:p>
            <text:p text:style-name="common-al">
            <text:span text:style-name="nadrukvet">U kunt dit plan bekijken tot en met donderdag 22 augustus 2019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<text:a xlink:href="http://www.gemeentealtena.nl/" xlink:type="simple">www.gemeentealtena.nl</text:a> of via 0183 - 51 65 02.</text:p>
            <text:p text:style-name="common-al"> </text:p>
            <text:p text:style-name="common-al">
            <text:span text:style-name="nadrukvet">Heeft u bezwaar tegen het plan?</text:span>
          </text:p>
            <text:p text:style-name="common-al">Tegen de vergunning kan alleen bezwaar (beroep) worden gemaakt door degenen die hebben gereageerd op het ontwerpbesluit. Bezwaar maken kan tot uiterlijk donderdag 22 augustus 2019.</text:p>
            <text:p text:style-name="common-al">Als u bezwaar wilt maken moet u een brief (beroepschrift) sturen naar de afdeling bestuursrecht van de Rechtbank Zeeland – West-Brabant, team bestuursrecht, Postbus 90006, 4800 PA Breda. In die brief geeft u aan tegen welke vergunning u bezwaar (beroep) maakt. Ook moet u aangeven waarom u bezwaar maakt. U moet de brief inzenden uiterlijk voor 22 augustus 2019.</text:p>
            <text:p text:style-name="common-al"> </text:p>
            <text:p text:style-name="common-al">
            <text:span text:style-name="nadrukvet">Start uitvoering plan</text:span>
          </text:p>
            <text:p text:style-name="common-al">De vergunning gaat pas in na donderdag 22 augustus 2019. Als u bezwaar heeft gemaakt en u wilt niet dat wordt gestart met de werkzaamheden dan moet u ook een zogenaamde ‘voorlopige voorziening’ vragen. Het verzoek om voorlopige voorziening moet worden gericht aan de Voorzieningenrechter van de Rechtbank. Meer informatie over een voorlopige voorziening kunt u vinden op onze site www.gemeentealtena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7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226 424311</meta:user-defined>
    <meta:user-defined meta:name="DC.title">Gemeente Altena - vergunning Brandveilig gebruik Raadhuislaan 4 Werkendam</meta:user-defined>
    <meta:user-defined meta:name="OVERHEID.PostcodeHuisnummer/OVERHEIDop.postcodeHuisnummer">4251VS 4</meta:user-defined>
    <meta:user-defined meta:name="OVERHEIDop.straatnaam">Raadhuislaan</meta:user-defined>
    <meta:user-defined meta:name="OVERHEIDop.woonplaats">Werk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93</meta:user-defined>
    <meta:user-defined meta:name="OVERHEIDop.GmbID/DC.identifier">gmb-2019-170793</meta:user-defined>
    <meta:user-defined meta:name="OVERHEIDop.versieInformatie"/>
  </office:meta>
</office:document-meta>
</file>