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 Meentweg 9 in Woerdense Verlaat - het slopen van een kas en twee schuu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9 in Woerdense Verlaat - zaak nr.M-2019-0094 - melding omgevingsrecht voor het slopen van een kas en twee schuurtjes - ingekomen 27 jun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78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8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8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96 463670</meta:user-defined>
    <meta:user-defined meta:name="DC.title">Sloopmelding Lange Meentweg 9 in Woerdense Verlaat - het slopen van een kas en twee schuurtjes</meta:user-defined>
    <meta:user-defined meta:name="OVERHEID.PostcodeHuisnummer/OVERHEIDop.postcodeHuisnummer">3652LA 9</meta:user-defined>
    <meta:user-defined meta:name="OVERHEIDop.straatnaam">Lange Meentweg|r:N463</meta:user-defined>
    <meta:user-defined meta:name="OVERHEIDop.woonplaats">Woerdense Verlaa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82</meta:user-defined>
    <meta:user-defined meta:name="OVERHEIDop.GmbID/DC.identifier">gmb-2019-170782</meta:user-defined>
    <meta:user-defined meta:name="OVERHEIDop.versieInformatie"/>
  </office:meta>
</office:document-meta>
</file>