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Viekerlaan 30</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een melding ontvangen voor activiteiten waarvoor geen vergunningplicht geldt op locatie Viekerlaan 30. Het betreft het verwijderen van een asbest dakbeschot. De melding is geregistreerd onder zaaknummer V-2019-395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077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7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7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177 473740</meta:user-defined>
    <meta:user-defined meta:name="DC.title">Kennisgeving ontvangst sloopmelding (Bouwbesluit 2012)  Viekerlaan 30</meta:user-defined>
    <meta:user-defined meta:name="OVERHEID.PostcodeHuisnummer/OVERHEIDop.postcodeHuisnummer">7531</meta:user-defined>
    <meta:user-defined meta:name="OVERHEIDop.straatnaam">Viekerlaan</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0779</meta:user-defined>
    <meta:user-defined meta:name="OVERHEIDop.GmbID/DC.identifier">gmb-2019-170779</meta:user-defined>
    <meta:user-defined meta:name="OVERHEIDop.versieInformatie"/>
  </office:meta>
</office:document-meta>
</file>