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Verordening Starterslening gemeente Midden-Gro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n-Groningen;</text:p>
            <text:p text:style-name="al"/>
            <text:p text:style-name="al">gelezen het voorstel van het college van burgemeester en wethouders en de burgemeester van 3 juni 2019;</text:p>
            <text:p text:style-name="al"/>
            <text:p text:style-name="al">gelet op artikel  147 en 149 Gemeentewet;</text:p>
            <text:p text:style-name="al"/>
            <text:p text:style-name="al">besluit vast te stellen het:</text:p>
            <text:p text:style-name="al"/>
            <text:p text:style-name="al">
            <text:span text:style-name="nadrukvet">Besluit tot wijziging van de Verordening </text:span>
            <text:span text:style-name="nadrukvet">Starterslening gemeente</text:span>
            <text:span text:style-name="nadrukvet"> Midden-Groningen 201</text:span>
            <text:span text:style-name="nadrukvet">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Artikel 6 van de Verordening Starterslening wordt in zijn geheel vervangen door:</text:p>
            <text:p text:style-name="al"/>
            <text:p text:style-name="al">
            <text:span text:style-name="nadrukvet">Artikel </text:span>
            <text:span text:style-name="nadrukvet">6</text:span>
            <text:span text:style-name="nadrukvet">. </text:span>
            <text:span text:style-name="nadrukvet">Afwijzen Aanvraag</text:span>
            <text:span text:style-name="nadrukvet"> en intrekking Toewijzingsbesluit</text:span>
          </text:p>
            <text:list text:style-name="id1-3-2-2-2-5">
              <text:list-item text:style-override="id1-3-2-2-2-5-1">
                <text:number>1.</text:number>
                <text:p text:style-name="al">Het College wijst een Aanvraag af als:</text:p>
              </text:list-item>
            </text:list>
            <text:p text:style-name="al">het budget niet toereikend is om de Aanvraag te honoreren;</text:p>
            <text:p text:style-name="al">er niet is voldaan aan de bij of krachtens deze verordening gestelde voorschriften of bepalingen;</text:p>
            <text:p text:style-name="al">De Aanvraag bij de gemeente wordt ingediend na de aankoop van bestaande of nieuwbouwwoning.</text:p>
            <text:list text:style-name="id1-3-2-2-2-9">
              <text:list-item text:style-override="id1-3-2-2-2-9-1">
                <text:number>2.</text:number>
                <text:p text:style-name="al">Het College trekt een toewijzing voor een Starterslening in bij SVn in als:</text:p>
              </text:list-item>
            </text:list>
            <text:p text:style-name="al">de Starterslening is toegekend of vastgesteld op grond van onjuiste gegevens;</text:p>
            <text:p text:style-name="al">SVn een negatieve financiële toets uitbrengt.</text:p>
            <text:p text:style-name="al"/>
            <text:p text:style-name="al">
            <text:span text:style-name="nadrukvet">Artikel </text:span>
            <text:span text:style-name="nadrukvet">II</text:span>
          </text:p>
            <text:p text:style-name="al">Dit wijzigingsbesluit treedt in werking de eerste dag na de bekendmaking.</text:p>
            <text:p text:style-name="al"/>
            <text:p text:style-name="al">
            <text:span text:style-name="nadrukvet">Artikel III</text:span>
          </text:p>
            <text:p text:style-name="al">Dit besluit kan worden aangehaald als: Wijzigingsbesluit Verordening Starterslening gemeente Midden-Groningen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 27 juni 2019.</text:span></text:p>
            <text:p><text:span text:style-name="functie">De voorzitter,</text:span></text:p>
            <text:p><text:span text:style-name="functie">De griffier,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077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DC.source">artikel 149 van de Gemeentewet]|[1.0:c:BWBR0005416&amp;artikel=149&amp;g=2019-01-01</meta:user-defined>
    <meta:user-defined meta:name="DC.source">artikel 147 van de Gemeentewet]|[1.0:c:BWBR0005416&amp;artikel=147&amp;g=2019-01-01</meta:user-defined>
    <meta:user-defined meta:name="DCTERMS.alternative">Verordening Starterslening gemeente Midden-Groningen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Gemeente/DC.spatial">Midden-Groningen</meta:user-defined>
    <meta:user-defined meta:name="DC.title">Starterslenin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776</meta:user-defined>
    <meta:user-defined meta:name="OVERHEIDop.betreftRegeling">CVDR623198_2</meta:user-defined>
    <meta:user-defined meta:name="xs:date/OVERHEIDop.startdatum">2019-07-11</meta:user-defined>
    <meta:user-defined meta:name="OVERHEIDop.GmbID/DC.identifier">gmb-2019-170776</meta:user-defined>
    <meta:user-defined meta:name="OVERHEIDop.versieInformatie"/>
  </office:meta>
</office:document-meta>
</file>