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onsbeekmarkt, Park Sonsbeek (thv Witte Vill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onsbeekmarkt</text:p>
            <text:p text:style-name="common-al">Locatie: Park Sonsbeek (thv Witte Villa)</text:p>
            <text:p text:style-name="common-al">Datum: 6 oktober 2019</text:p>
            <text:p text:style-name="common-al">Dossiernummer: 38307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77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7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381 444473</meta:user-defined>
    <meta:user-defined meta:name="DC.title">Gemeente Arnhem - Aanvraag evenementenvergunning, Sonsbeekmarkt, Park Sonsbeek (thv Witte Villa)</meta:user-defined>
    <meta:user-defined meta:name="OVERHEID.PostcodeHuisnummer/OVERHEIDop.postcodeHuisnummer">6814CL 24a</meta:user-defined>
    <meta:user-defined meta:name="OVERHEIDop.straatnaam">Zijpendaalseweg</meta:user-defined>
    <meta:user-defined meta:name="OVERHEIDop.woonplaats">Arnhem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774</meta:user-defined>
    <meta:user-defined meta:name="OVERHEIDop.GmbID/DC.identifier">gmb-2019-170774</meta:user-defined>
    <meta:user-defined meta:name="OVERHEIDop.versieInformatie"/>
  </office:meta>
</office:document-meta>
</file>