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gevelplaten, ramen en deuren, De Put 32, 3143B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e Put 32 3143BN</text:p>
            <text:p text:style-name="common-al">
            <text:span text:style-name="nadrukvet">(Bouw)plan</text:span> Vervangen gevelplaten, ramen en deuren</text:p>
            <text:p text:style-name="common-al">
            <text:span text:style-name="nadrukvet"> Datum verleend</text:span> 09-07-2019</text:p>
            <text:p text:style-name="common-al">
            <text:span text:style-name="nadrukvet"> Soort vergunning </text:span>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7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27 437568</meta:user-defined>
    <meta:user-defined meta:name="DC.title">Verleende omgevingsvergunning, vervangen gevelplaten, ramen en deuren, De Put 32, 3143BN, Maassluis</meta:user-defined>
    <meta:user-defined meta:name="OVERHEID.PostcodeHuisnummer/OVERHEIDop.postcodeHuisnummer">3143BN 32</meta:user-defined>
    <meta:user-defined meta:name="OVERHEIDop.straatnaam">De Put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70</meta:user-defined>
    <meta:user-defined meta:name="OVERHEIDop.GmbID/DC.identifier">gmb-2019-170770</meta:user-defined>
    <meta:user-defined meta:name="OVERHEIDop.versieInformatie"/>
  </office:meta>
</office:document-meta>
</file>