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 Alteveer- Craneveld, 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Buurtfeest Alteveer- Craneveld</text:p>
            <text:p text:style-name="common-al">Locatie: Beethovenlaan</text:p>
            <text:p text:style-name="common-al">Datum: 20 en 21 september 2019</text:p>
            <text:p text:style-name="common-al">Dossiernummer: 38226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76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90 446241</meta:user-defined>
    <meta:user-defined meta:name="DC.title">Gemeente Arnhem - Aanvraag evenementenvergunning, Buurtfeest Alteveer- Craneveld, Beethovenlaan</meta:user-defined>
    <meta:user-defined meta:name="OVERHEID.PostcodeHuisnummer/OVERHEIDop.postcodeHuisnummer">6815CP 49</meta:user-defined>
    <meta:user-defined meta:name="OVERHEIDop.straatnaam">Beethovenlaan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67</meta:user-defined>
    <meta:user-defined meta:name="OVERHEIDop.GmbID/DC.identifier">gmb-2019-170767</meta:user-defined>
    <meta:user-defined meta:name="OVERHEIDop.versieInformatie"/>
  </office:meta>
</office:document-meta>
</file>