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materiaalcontainer en 2 kabel haspels, Wijdenespa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materiaalcontainer en 2 kabel haspels</text:p>
            <text:p text:style-name="common-al">Datum: 22 juli 2019 t/m 20 september 2019</text:p>
            <text:p text:style-name="common-al">Locatie: Wijdenespad 32</text:p>
            <text:p text:style-name="common-al">Dossiernummer: 38244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76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6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735 441751</meta:user-defined>
    <meta:user-defined meta:name="DC.title">Gemeente Arnhem - Aanvraag oneigenlijk gebruik openbare grond, Plaatsen materiaalcontainer en 2 kabel haspels, Wijdenespad 32</meta:user-defined>
    <meta:user-defined meta:name="OVERHEID.PostcodeHuisnummer/OVERHEIDop.postcodeHuisnummer">6843AX 32</meta:user-defined>
    <meta:user-defined meta:name="OVERHEIDop.straatnaam">Wijdenespad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62</meta:user-defined>
    <meta:user-defined meta:name="OVERHEIDop.GmbID/DC.identifier">gmb-2019-170762</meta:user-defined>
    <meta:user-defined meta:name="OVERHEIDop.versieInformatie"/>
  </office:meta>
</office:document-meta>
</file>