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glazen vouwwanden/verwaring van de balustrade, Elbe div. huisnummers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lbe div. huisnummers 3144DR</text:p>
            <text:p text:style-name="common-al">
            <text:span text:style-name="nadrukvet">(Bouw)plan</text:span> Plaatsen glazen vouwwanden/verwaring van de balustrade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6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20 437745</meta:user-defined>
    <meta:user-defined meta:name="DC.title">Verleende omgevingsvergunning, plaatsen glazen vouwwanden/verwaring van de balustrade, Elbe div. huisnummers, 3144DR, Maassluis</meta:user-defined>
    <meta:user-defined meta:name="OVERHEID.PostcodeHuisnummer/OVERHEIDop.postcodeHuisnummer">3144DR</meta:user-defined>
    <meta:user-defined meta:name="OVERHEIDop.straatnaam">Elbe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61</meta:user-defined>
    <meta:user-defined meta:name="OVERHEIDop.GmbID/DC.identifier">gmb-2019-170761</meta:user-defined>
    <meta:user-defined meta:name="OVERHEIDop.versieInformatie"/>
  </office:meta>
</office:document-meta>
</file>