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Melding mobiel puin breken aan de Schimminck 13 in Zaltbommel. Zaaknummer: 0214124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02-07-2019 een melding voor het mobiel breken van circa 2.000 ton mengpuin aan de Schimminck 13 in Zaltbommel. De werkzaamheden vinden plaats in de periode van 22-07-2019 tot 22-10-2019. Naar verwachting zal de puinbreker in deze periode 2 dagen in werking zijn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en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075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5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5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24357</meta:user-defined>
    <dc:language>nl</dc:language>
    <meta:user-defined meta:name="OVERHEID.EPSG28992/DC.spatial">146584 424546</meta:user-defined>
    <meta:user-defined meta:name="DC.title">Burgemeester en wethouders van Zaltbommel –Melding mobiel puin breken aan de Schimminck 13 in Zaltbommel. Zaaknummer: 0214124357.</meta:user-defined>
    <meta:user-defined meta:name="OVERHEID.PostcodeHuisnummer/OVERHEIDop.postcodeHuisnummer">5301KR 13</meta:user-defined>
    <meta:user-defined meta:name="OVERHEIDop.straatnaam">Schimminck</meta:user-defined>
    <meta:user-defined meta:name="OVERHEIDop.woonplaats">Zaltbomm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757</meta:user-defined>
    <meta:user-defined meta:name="OVERHEIDop.GmbID/DC.identifier">gmb-2019-170757</meta:user-defined>
    <meta:user-defined meta:name="OVERHEIDop.versieInformatie"/>
  </office:meta>
</office:document-meta>
</file>