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2 woningen en 10 appartementen, Verreweg 51 t/m 111 en Doorkijk 1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rreweg 51 t/m 111 en Doorkijk 1 3147</text:p>
            <text:p text:style-name="common-al">
            <text:span text:style-name="nadrukvet">(Bouw)plan</text:span> Bouwen 22 woningen en 10 appartementen</text:p>
            <text:p text:style-name="common-al">
            <text:span text:style-name="nadrukvet"> Datum verleend</text:span> 09-07-2019</text:p>
            <text:p text:style-name="common-al">
            <text:span text:style-name="nadrukvet"> Soort vergunning </text:span>Bouwen,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4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18 438774</meta:user-defined>
    <meta:user-defined meta:name="DC.title">Verleende omgevingsvergunning, bouwen 22 woningen en 10 appartementen, Verreweg 51 t/m 111 en Doorkijk 1, 3147, Maassluis</meta:user-defined>
    <meta:user-defined meta:name="OVERHEID.PostcodeHuisnummer/OVERHEIDop.postcodeHuisnummer">3147PA 60</meta:user-defined>
    <meta:user-defined meta:name="OVERHEIDop.straatnaam">Weverskade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42</meta:user-defined>
    <meta:user-defined meta:name="OVERHEIDop.GmbID/DC.identifier">gmb-2019-170742</meta:user-defined>
    <meta:user-defined meta:name="OVERHEIDop.versieInformatie"/>
  </office:meta>
</office:document-meta>
</file>