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havenweg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Eemhavenweg  35, 3089KE, de realisatie van een klimtoren (dummy windmolen) voor trainingsdoeleinden locatie Quarantaineweg 98 te Rotterdam.  (datum besluit 02-07- 2019, dossiernummer OMV.19.04.00211 )</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7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100 434090</meta:user-defined>
    <meta:user-defined meta:name="DC.title">verleende omgevingsvergunning Eemhavenweg  35</meta:user-defined>
    <meta:user-defined meta:name="OVERHEID.PostcodeHuisnummer/OVERHEIDop.postcodeHuisnummer">3089KE 35</meta:user-defined>
    <meta:user-defined meta:name="OVERHEIDop.straatnaam">Eemhavenweg</meta:user-defined>
    <meta:user-defined meta:name="OVERHEIDop.woonplaats">Rotterdam</meta:user-defined>
    <meta:user-defined meta:name="DCTERMS.W3CDTF/DCTERMS.available">2019-07-10</meta:user-defined>
    <meta:user-defined meta:name="DCTERMS.W3CDTF/OVERHEIDop.jaargang">2019</meta:user-defined>
    <meta:user-defined meta:name="OVERHEIDop.publicationIssue">170728</meta:user-defined>
    <meta:user-defined meta:name="OVERHEIDop.GmbID/DC.identifier">gmb-2019-170728</meta:user-defined>
    <meta:user-defined meta:name="OVERHEIDop.versieInformatie"/>
  </office:meta>
</office:document-meta>
</file>