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chterberghstraat 5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Achterberghst</text:span><text:span text:style-name="nadrukvet">raat 57</text:span>: het kappen van een eikenboom uit het achtererf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072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2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2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59</meta:user-defined>
    <meta:user-defined meta:name="DCTERMS.abstract">Verlenging beslistermijn met zes weken aangevraagde omgevingsvergunning Achterberghstraat 57, het kappen van een eikenboom uit het achtererf.</meta:user-defined>
    <dc:language>nl</dc:language>
    <meta:user-defined meta:name="OVERHEID.EPSG28992/DC.spatial">150518 400842</meta:user-defined>
    <meta:user-defined meta:name="DC.title">Verlenging beslistermijn Achterberghstraat 57 te Boxtel</meta:user-defined>
    <meta:user-defined meta:name="OVERHEID.PostcodeHuisnummer/OVERHEIDop.postcodeHuisnummer">5281AB 57</meta:user-defined>
    <meta:user-defined meta:name="OVERHEIDop.straatnaam">Achterberghstraat</meta:user-defined>
    <meta:user-defined meta:name="OVERHEIDop.woonplaats">Boxt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721</meta:user-defined>
    <meta:user-defined meta:name="OVERHEIDop.GmbID/DC.identifier">gmb-2019-170721</meta:user-defined>
    <meta:user-defined meta:name="OVERHEIDop.versieInformatie"/>
  </office:meta>
</office:document-meta>
</file>