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Dr. Tjalmastraat 29,  4264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Veen: Dr. Tjalmastraat 29,  4264 SB,</text:span> nieuwe woning bouwen (OV20180848/4035161); verzonden op 16 januari 2019.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7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Dr. Tjalmastraat 29,  4264 S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71</meta:user-defined>
    <meta:user-defined meta:name="OVERHEIDop.GmbID/DC.identifier">gmb-2019-1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SB 27</meta:user-defined>
    <meta:user-defined meta:name="OVERHEIDop.woonplaats">Veen</meta:user-defined>
    <meta:user-defined meta:name="OVERHEIDop.straatnaam">Dr. Tjalma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32 420755</meta:user-defined>
    <meta:user-defined meta:name="OVERHEIDop.versieInformatie"/>
  </office:meta>
</office:document-meta>
</file>