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Zomerfeest Passe Partout 2019, 26 juni 2019, Saturnusgeel 6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0 december 2018 is een aanvraag ontvangen voor het organiseren van het evenement ‘Zomerfeest Passe Partout 2019’ op 26 juni 2019 bij het Saturnusgeel 64 in Zoetermeer (APV-EVM20180728).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070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0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Zomerfeest Passe Partout 2019, 26 juni 2019, Saturnusgeel 64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070</meta:user-defined>
    <meta:user-defined meta:name="OVERHEIDop.GmbID/DC.identifier">gmb-2019-17070</meta:user-defined>
    <meta:user-defined meta:name="OVERHEID.TaxonomieBeleidsagenda/OVERHEID.category">Cultuur en recreatie | Organisatie en beleid</meta:user-defined>
    <meta:user-defined meta:name="OVERHEIDop.referentienummer">APV-EVM201807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CT 64</meta:user-defined>
    <meta:user-defined meta:name="OVERHEIDop.woonplaats">Zoetermeer</meta:user-defined>
    <meta:user-defined meta:name="OVERHEIDop.straatnaam">Saturnusgeel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09 450429</meta:user-defined>
    <meta:user-defined meta:name="OVERHEIDop.versieInformatie"/>
  </office:meta>
</office:document-meta>
</file>