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tastraat 1, 7323 SE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5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23</meta:user-defined>
    <dc:language>nl</dc:language>
    <meta:user-defined meta:name="OVERHEID.EPSG28992/DC.spatial">196458 471862</meta:user-defined>
    <meta:user-defined meta:name="DC.title">Verleende omgevingsvergunning Valetastraat 1, 7323 SE Apeldoorn, het vergroten van een woning (dakkapel)</meta:user-defined>
    <meta:user-defined meta:name="OVERHEID.PostcodeHuisnummer/OVERHEIDop.postcodeHuisnummer">7323SE 1</meta:user-defined>
    <meta:user-defined meta:name="OVERHEIDop.straatnaam">Valetastraat</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699</meta:user-defined>
    <meta:user-defined meta:name="OVERHEIDop.GmbID/DC.identifier">gmb-2019-170699</meta:user-defined>
    <meta:user-defined meta:name="OVERHEIDop.versieInformatie"/>
  </office:meta>
</office:document-meta>
</file>