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aanvraag met zaaknummer V-2019-3043 voor een integrale evenementenvergunning : het organiseren van Grolsch Summers Sounds op 18, 20 en 25 juli en 1,8,15 en 22 augustus, op locatie Oude Markt. De vergunning is toegekend. Het besluit betreft de volgende onderdelen:</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9 juli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6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26 471295</meta:user-defined>
    <meta:user-defined meta:name="DC.title">Kennisgeving besluit op aanvraag integrale evenementenvergunning  Oude Markt</meta:user-defined>
    <meta:user-defined meta:name="OVERHEID.PostcodeHuisnummer/OVERHEIDop.postcodeHuisnummer">7511</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693</meta:user-defined>
    <meta:user-defined meta:name="OVERHEIDop.GmbID/DC.identifier">gmb-2019-170693</meta:user-defined>
    <meta:user-defined meta:name="OVERHEIDop.versieInformatie"/>
  </office:meta>
</office:document-meta>
</file>