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thouder Nijhuis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besloten om de beslistermijn voor de aanvraag met zaaknummer V-2019-2938 voor een omgevingsvergunning : het wijzigen van een brandcompartimentering (wijziging op verleende vergunning), op locatie Wethouder Nijhuisstraat 24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6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74 470272</meta:user-defined>
    <meta:user-defined meta:name="DC.title">Kennisgeving verlenging beslistermijn omgevingsvergunning  Wethouder Nijhuisstraat 242</meta:user-defined>
    <meta:user-defined meta:name="OVERHEID.PostcodeHuisnummer/OVERHEIDop.postcodeHuisnummer">7545NP 242</meta:user-defined>
    <meta:user-defined meta:name="OVERHEIDop.straatnaam">Wethouder Nijhuis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679</meta:user-defined>
    <meta:user-defined meta:name="OVERHEIDop.GmbID/DC.identifier">gmb-2019-170679</meta:user-defined>
    <meta:user-defined meta:name="OVERHEIDop.versieInformatie"/>
  </office:meta>
</office:document-meta>
</file>