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Erve Wolber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ontwerpbesluit genomen op de aanvraag met zaaknummer 24865-2019 voor een apv vergunning op locatie Erve Wolbert 1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serveren van een parkeerplaats uitsluitend bestemd voor het opladen van elektrische auto's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8 jul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067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15.47 482970.18</meta:user-defined>
    <meta:user-defined meta:name="DC.title">Kennisgeving ontwerpbesluit op aanvraag apv vergunning Erve Wolbert 1 in Oldenzaal</meta:user-defined>
    <meta:user-defined meta:name="OVERHEID.PostcodeHuisnummer/OVERHEIDop.postcodeHuisnummer">7577NS 1</meta:user-defined>
    <meta:user-defined meta:name="OVERHEIDop.straatnaam">Erve Wolbert</meta:user-defined>
    <meta:user-defined meta:name="OVERHEIDop.woonplaats">Oldenzaa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675</meta:user-defined>
    <meta:user-defined meta:name="OVERHEIDop.GmbID/DC.identifier">gmb-2019-170675</meta:user-defined>
    <meta:user-defined meta:name="OVERHEIDop.versieInformatie"/>
  </office:meta>
</office:document-meta>
</file>