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Middelstraat 13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een ontwerpbesluit genomen op de aanvraag met zaaknummer 2019-00623 voor een omgevingsvergunning op locatie Middelstraat 13 in Nieuw-Beijerland. In het ontwerpbesluit wordt de vergunning -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liggen ter inzage op het gemeentehuis. De inzageperiode is 6 weken en start op 10 mei 2019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067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610 425302</meta:user-defined>
    <meta:user-defined meta:name="DC.title">Kennisgeving ontwerpbesluit op aanvraag omgevingsvergunning Middelstraat 13 in Nieuw-Beijerland</meta:user-defined>
    <meta:user-defined meta:name="OVERHEID.PostcodeHuisnummer/OVERHEIDop.postcodeHuisnummer">3264AN 16</meta:user-defined>
    <meta:user-defined meta:name="OVERHEIDop.straatnaam">Middelstraat</meta:user-defined>
    <meta:user-defined meta:name="OVERHEIDop.woonplaats">Nieuw-Beijerla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673</meta:user-defined>
    <meta:user-defined meta:name="OVERHEIDop.GmbID/DC.identifier">gmb-2019-170673</meta:user-defined>
    <meta:user-defined meta:name="OVERHEIDop.versieInformatie"/>
  </office:meta>
</office:document-meta>
</file>