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Sint-Jans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2e Sint-Janshof 14, 3011SG, verbouwen van een voormalige bedrijfsruimte naar een woning (aanvraagdatum 18-01-2019, dossiernummer OMV.19.01.0030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2e Sint-Jan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67</meta:user-defined>
    <meta:user-defined meta:name="OVERHEIDop.GmbID/DC.identifier">gmb-2019-1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SG 14</meta:user-defined>
    <meta:user-defined meta:name="OVERHEIDop.woonplaats">Rotterdam</meta:user-defined>
    <meta:user-defined meta:name="OVERHEIDop.straatnaam">2e Sint-Jansho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94 437519</meta:user-defined>
    <meta:user-defined meta:name="OVERHEIDop.versieInformatie"/>
  </office:meta>
</office:document-meta>
</file>