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BQ People &amp; Experience, Nieuwe Stationsstraat 12 (ingang Kantorenplein)     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BQ People &amp; Experience</text:p>
            <text:p text:style-name="common-al">Datum: 29 augustus 2019</text:p>
            <text:p text:style-name="common-al">Locatie: Nieuwe Stationsstraat 12 (ingang Kantorenplein)       </text:p>
            <text:p text:style-name="common-al">Dossiernummer: 38060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6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238 444109</meta:user-defined>
    <meta:user-defined meta:name="DC.title">Gemeente Arnhem - Aanvraag evenementenvergunning, BBQ People &amp; Experience, Nieuwe Stationsstraat 12 (ingang Kantorenplein)</meta:user-defined>
    <meta:user-defined meta:name="OVERHEID.PostcodeHuisnummer/OVERHEIDop.postcodeHuisnummer">6811KS 12</meta:user-defined>
    <meta:user-defined meta:name="OVERHEIDop.straatnaam">Nieuwe Stationsstraat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69</meta:user-defined>
    <meta:user-defined meta:name="OVERHEIDop.GmbID/DC.identifier">gmb-2019-170669</meta:user-defined>
    <meta:user-defined meta:name="OVERHEIDop.versieInformatie"/>
  </office:meta>
</office:document-meta>
</file>