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4-48-1-1">
      <style:table-column-properties style:rel-column-width="30*"/>
    </style:style>
    <style:style style:family="table-column" style:parent-style-name="colspec" style:name="id1-3-2-4-48-1-2">
      <style:table-column-properties style:rel-column-width="20*"/>
    </style:style>
    <style:style style:family="table-column" style:parent-style-name="colspec" style:name="id1-3-2-4-48-1-3">
      <style:table-column-properties style:rel-column-width="50*"/>
    </style:style>
    <style:style style:family="table-column" style:parent-style-name="colspec" style:name="id1-3-2-4-51-1-1">
      <style:table-column-properties style:rel-column-width="30*"/>
    </style:style>
    <style:style style:family="table-column" style:parent-style-name="colspec" style:name="id1-3-2-4-51-1-2">
      <style:table-column-properties style:rel-column-width="20*"/>
    </style:style>
    <style:style style:family="table-column" style:parent-style-name="colspec" style:name="id1-3-2-4-51-1-3">
      <style:table-column-properties style:rel-column-width="50*"/>
    </style:style>
    <style:style style:family="table-column" style:parent-style-name="colspec" style:name="id1-3-2-4-54-1-1">
      <style:table-column-properties style:rel-column-width="30*"/>
    </style:style>
    <style:style style:family="table-column" style:parent-style-name="colspec" style:name="id1-3-2-4-54-1-2">
      <style:table-column-properties style:rel-column-width="20*"/>
    </style:style>
    <style:style style:family="table-column" style:parent-style-name="colspec" style:name="id1-3-2-4-54-1-3">
      <style:table-column-properties style:rel-column-width="50*"/>
    </style: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style:style style:family="table-column" style:parent-style-name="colspec" style:name="id1-3-2-4-77-1-1">
      <style:table-column-properties style:rel-column-width="55*"/>
    </style:style>
    <style:style style:family="table-column" style:parent-style-name="colspec" style:name="id1-3-2-4-77-1-2">
      <style:table-column-properties style:rel-column-width="45*"/>
    </style:style>
    <style:style style:family="table-column" style:parent-style-name="colspec" style:name="id1-3-2-4-79-1-1">
      <style:table-column-properties style:rel-column-width="55*"/>
    </style:style>
    <style:style style:family="table-column" style:parent-style-name="colspec" style:name="id1-3-2-4-79-1-2">
      <style:table-column-properties style:rel-column-width="45*"/>
    </style:style>
    <style:style style:family="table-column" style:parent-style-name="colspec" style:name="id1-3-2-4-82-1-1">
      <style:table-column-properties style:rel-column-width="55*"/>
    </style:style>
    <style:style style:family="table-column" style:parent-style-name="colspec" style:name="id1-3-2-4-82-1-2">
      <style:table-column-properties style:rel-column-width="45*"/>
    </style:style>
    <style:style style:family="table-column" style:parent-style-name="colspec" style:name="id1-3-2-4-84-1-1">
      <style:table-column-properties style:rel-column-width="55*"/>
    </style:style>
    <style:style style:family="table-column" style:parent-style-name="colspec" style:name="id1-3-2-4-84-1-2">
      <style:table-column-properties style:rel-column-width="45*"/>
    </style:style>
    <style:style style:family="table-column" style:parent-style-name="colspec" style:name="id1-3-2-4-88-1-1">
      <style:table-column-properties style:rel-column-width="20*"/>
    </style:style>
    <style:style style:family="table-column" style:parent-style-name="colspec" style:name="id1-3-2-4-88-1-2">
      <style:table-column-properties style:rel-column-width="60*"/>
    </style:style>
    <style:style style:family="table-column" style:parent-style-name="colspec" style:name="id1-3-2-4-88-1-3">
      <style:table-column-properties style:rel-column-width="20*"/>
    </style:style>
    <style:style style:family="table-column" style:parent-style-name="colspec" style:name="id1-3-2-4-90-1-1">
      <style:table-column-properties style:rel-column-width="20*"/>
    </style:style>
    <style:style style:family="table-column" style:parent-style-name="colspec" style:name="id1-3-2-4-90-1-2">
      <style:table-column-properties style:rel-column-width="60*"/>
    </style:style>
    <style:style style:family="table-column" style:parent-style-name="colspec" style:name="id1-3-2-4-90-1-3">
      <style:table-column-properties style:rel-column-width="20*"/>
    </style:style>
    <style:style style:family="table-column" style:parent-style-name="colspec" style:name="id1-3-2-4-96-1-1">
      <style:table-column-properties style:rel-column-width="50*"/>
    </style:style>
    <style:style style:family="table-column" style:parent-style-name="colspec" style:name="id1-3-2-4-96-1-2">
      <style:table-column-properties style:rel-column-width="50*"/>
    </style:style>
    <style:style style:family="table-column" style:parent-style-name="colspec" style:name="id1-3-2-4-100-1-1">
      <style:table-column-properties style:rel-column-width="20*"/>
    </style:style>
    <style:style style:family="table-column" style:parent-style-name="colspec" style:name="id1-3-2-4-100-1-2">
      <style:table-column-properties style:rel-column-width="60*"/>
    </style:style>
    <style:style style:family="table-column" style:parent-style-name="colspec" style:name="id1-3-2-4-100-1-3">
      <style:table-column-properties style:rel-column-width="20*"/>
    </style:style>
    <style:style style:family="table-column" style:parent-style-name="colspec" style:name="id1-3-2-4-103-1-1">
      <style:table-column-properties style:rel-column-width="30*"/>
    </style:style>
    <style:style style:family="table-column" style:parent-style-name="colspec" style:name="id1-3-2-4-103-1-2">
      <style:table-column-properties style:rel-column-width="30*"/>
    </style:style>
    <style:style style:family="table-column" style:parent-style-name="colspec" style:name="id1-3-2-4-103-1-3">
      <style:table-column-properties style:rel-column-width="30*"/>
    </style:style>
    <style:style style:family="table-column" style:parent-style-name="colspec" style:name="id1-3-2-4-106-1-1">
      <style:table-column-properties style:rel-column-width="30*"/>
    </style:style>
    <style:style style:family="table-column" style:parent-style-name="colspec" style:name="id1-3-2-4-106-1-2">
      <style:table-column-properties style:rel-column-width="30*"/>
    </style:style>
    <style:style style:family="table-column" style:parent-style-name="colspec" style:name="id1-3-2-4-106-1-3">
      <style:table-column-properties style:rel-column-width="30*"/>
    </style:style>
  </office:automatic-styles>
  <office:body>
    <office:text>
      <text:p text:style-name="new_page_staatscourant"/>
      <text:p text:style-name="single-kop-titel">Vaststellingsbesluit handhavingsmodel Drank- en Horecawet 20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an Directie Veiligheid van 21 juni 2019,</text:p>
            <text:p text:style-name="al"/>
            <text:p text:style-name="al">overwegende dat:</text:p>
            <text:list text:style-name="id1-3-2-1-1-6">
              <text:list-item text:style-override="id1-3-2-1-1-6-1">
                <text:number>-</text:number>
                <text:p text:style-name="al">de burgemeester is belast met de uitvoering van de Drank- en Horecawet;</text:p>
              </text:list-item>
              <text:list-item text:style-override="id1-3-2-1-1-6-2">
                <text:number>-</text:number>
                <text:p text:style-name="al">het huidige handhavingsmodel Drank- en Horecawet is geactualiseerd;</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Het handhavingsmodel Drank- en Horecaw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andhavingsmodel Drank- en Horecawet 2019, zoals opgenomen in de bijlage en te vinden via <text:a xlink:href="http://www.rotterdam.nl/horeca" xlink:type="simple">www.rotterdam.nl/horeca</text:a>, wordt vastgesteld.</text:p>
          </text:section>
          <text:section text:name="artikel_id1-3-2-2-2" text:style-name="artikel">
            <text:p text:style-name="artikel_kop_titel"><text:span text:style-name="artikel_kop_label">Artikel</text:span> <text:span text:style-name="artikel_kop_nr">2</text:span> </text:p>
            <text:p text:style-name="al">Het handhavingsmodel Drank- en Horecawet, vastgesteld op 24 juni 2013, zoals gepubliceerd in het Gemeenteblad 2013, nummer 78: Handhavingsarrangement Drank- en Horecawet, wordt ingetrokken.</text:p>
          </text:section>
          <text:section text:name="artikel_id1-3-2-2-3" text:style-name="artikel">
            <text:p text:style-name="artikel_kop_titel"><text:span text:style-name="artikel_kop_label">Artikel</text:span> <text:span text:style-name="artikel_kop_nr">3</text:span> </text:p>
            <text:p text:style-name="al">Het handhavingsmodel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op 24 juni 2019. </text:span>
          </text:p>
          </text:section>
          <text:section text:name="ondertekening_id1-3-2-3-2">
            <text:p><text:span text:style-name="functie">De burgemeester van Rotterdam,</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ext:span text:style-name="label">Bijlage</text:span> Handhavingsmodel Drank- en Horecawet Rotterdam 2019</text:p>
          <text:p text:style-name="tussenkopvet">Voorwoord</text:p>
          <text:p text:style-name="al">Sinds 2013 ben ik verantwoordelijk voor het toezicht en de handhaving op de Drank- en Horecawet. De afgelopen jaren heb ik gezien dat er in meerdere opzichten veranderingen zijn geweest in de naleving en het toezicht op deze wet. Zo is de controle op leeftijdsgrenzen bij het verstrekken van alcohol, door goede samenwerking tussen gemeente en ondernemers, sterk verbeterd. Ondanks deze verbetering, blijft dit onderwerp extra aandacht verdienen.</text:p>
          <text:p text:style-name="al">Daarnaast zie ik dat er vaker alcohol wordt verstrekt vanuit inrichtingen die niet over een (juiste) vergunning beschikken.</text:p>
          <text:p text:style-name="al"/>
          <text:p text:style-name="al">Deze veranderingen vragen een aanpassing van het handhavingsmodel uit 2013.</text:p>
          <text:p text:style-name="al">Het vernieuwde model biedt de mogelijkheid om gerichter te handhaven op de toename van illegale verstrekpunten en – daar waar nodig – meer lik op stuk beleid te voeren. Net als in de Horecanota 2017 - 2021 is het vertrouwen in de ondernemer het uitgangspunt. Indien iemand dit vertrouwen schaadt, treed ik daar tegen op.</text:p>
          <text:p text:style-name="al"/>
          <text:p text:style-name="al">Naast het toezicht en de handhaving op de Drank- en Horecawet, proberen we samen met partners het overmatig alcoholgebruik en de daarmee gepaarde overlast tegen te gaan.</text:p>
          <text:p text:style-name="al">Een mooi voorbeeld is de aanpak tegen het schenken van alcohol aan mensen in beschonken toestand, die samen met diverse horecaondernemers en politie op dit moment wordt ontwikkeld.</text:p>
          <text:p text:style-name="al"/>
          <text:p text:style-name="al">Ing. A. Aboutaleb</text:p>
          <text:p text:style-name="al">Burgemeester van Rotterdam</text:p>
          <text:p text:style-name="tussenkopvet">Handhavingsmodel</text:p>
          <text:p text:style-name="al">In dit model wordt onderscheid gemaakt tussen de verschillende typen instellingen, inrichtingen en ondernemers die alcohol schenken dan wel verstrekken (horeca, slijterijen, paracommercie, evenementen en niet Drank- en Horecawet- vergunningplichtige bedrijven, zoals supermarkten en snackbars). Dit onderscheid is van belang omdat niet alle verkooppunten over een Drank- en Horecawetvergunning hoeven te beschikken. Ook kunnen per domein of instelling verschillende bepalingen uit de Drank- en Horecawet van toepassing zijn.</text:p>
          <text:p text:style-name="al"/>
          <text:p text:style-name="al">Het handhavingsmodel van de Drank- en Horecawet sluit aan bij het handhavingsarrangement uit de Horecanota 2017 - 2021. Daarnaast staat het in verbinding met het Preventieplan en het Evenementenvergunningenbeleid.</text:p>
          <text:p text:style-name="tussenkopvet">Doel</text:p>
          <text:p text:style-name="al">Het doel van het handhavingsmodel is duidelijkheid verschaffen aan toezichthouders en drankverstrekkers over de naleving van de Drank- en Horecawet. Hiermee willen we schadelijk alcoholgebruik onder jongeren en alcoholgerelateerde openbare ordeproblemen, zoals overlast, agressie en geweld tegengaan. De achterliggende gedachte van het model bestaat dus uit zowel een gezondheidsperspectief als een openbare orde perspectief. Beide perspectieven zijn leidend voor de opbouw van de handhavingsstappen. Op overtredingen, die direct van invloed zijn op de openbare orde of de gezondheid, wordt zwaarder ingezet.</text:p>
          <text:p text:style-name="tussenkopvet">Toezicht</text:p>
          <text:p text:style-name="al">De Drank- en Horecawet maakt de burgemeester verantwoordelijk voor het toezicht op en de handhaving van de Drank- en Horecawet. De burgemeester wijst toezichthouders aan. In lijn met het toezichtmodel uit de Horecanota 2017 - 2021, staan het vertrouwen in de ondernemer en het verminderen van de lasten ook centraal in het toezicht op de Drank- en Horecawet. Door middel van een risicoanalyse vindt gerichte toezicht en handhaving plaats. Dit betekent dat een ondernemer of paracommerciële rechtspersoon die de regels goed naleeft, minder wordt gecontroleerd. Degene die vaker overtredingen begaat valt onder verscherpt toezicht.</text:p>
          <text:p text:style-name="tussenkopvet">Uitgangspunten</text:p>
          <text:p text:style-name="al">Dit handhavingsmodel heeft een aantal uitgangspunten:</text:p>
          <text:p text:style-name="tussenkopcur">Integrale aanpak tegen alcoholgebruik is noodzakelijk</text:p>
          <text:p text:style-name="al">Naast toezicht en handhaving, moet ook preventief worden gekeken hoe het schadelijk alcoholgebruik onder jongeren teruggebracht kan worden en alcoholgerelateerde verstoringen van de openbare orde tegen kunnen worden gegaan. In het Preventieplan staat beschreven hoe hieraan wordt bijgedragen. Een voorbeeld is de inzet van testaankopers<text:note text:id="noot_id1-3-2-4-25-1" text:note-class="footnote"><text:note-citation text:label="1">1</text:note-citation><text:note-body><text:p text:style-name="noot.al">Dit zijn meerderjarige boa’s die er jonger uitzien dan achttien jaar. De testaankopers proberen in verschillende verkooppunten alcohol te kopen zonder zich te legitimeren. Artikel 20 lid 1 schrijft voor dat de verkoper om een legitimatiebewijs moet vragen op het moment dat de koper niet onmiskenbaar (overduidelijk) de leeftijd van achttienjaar heeft bereikt. Op het moment dat de verkoper niet om legitimatie vraagt, en dus een overtreding begaat, maakt de toezichthouder van de gemeente een rapport op en volgt een maatregel.</text:p></text:note-body></text:note>. Het Preventieplan bevat ook voorbeelden van aanpakken in samenwerking met verschillende branches, waarbij de gemeente een ondersteunende functie heeft en niet direct handhavend optreedt. Een voorbeeld is de aanpak uit Stockholm om</text:p>
          <text:p text:style-name="al">op festivals overmatig alcoholgebruik tegen te gaan. Daar worden speciale trainingen gegeven aan het barpersoneel en toezichthouders hebben een coachende rol richting barmedewerkers.</text:p>
          <text:p text:style-name="al"/>
          <text:p text:style-name="al">Naast het toezicht en de handhaving op de verstrekkers van alcohol, wordt ook toezicht gehouden op de gebruikers. Zo worden minderjarigen die in het bezit zijn van alcohol beboet of doorverwezen naar Halt.</text:p>
          <text:p text:style-name="tussenkopcur">Proportionaliteit en subsidiariteit</text:p>
          <text:p text:style-name="al">Een bestuursrechtelijke handhavingsmaatregel moet aan de vereisten van proportionaliteit en subsidiariteit voldoen.</text:p>
          <text:p text:style-name="al">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n welke maatregel nodig is. De proportionaliteit en subsidiariteit zijn in het handhavingsarrangement ingebouwd.</text:p>
          <text:p text:style-name="tussenkopcur">Afweging belang ondernemer/paracommerciële rechtspersoon</text:p>
          <text:p text:style-name="al">De burgemeester weegt in zijn besluitvorming over een bestuurlijke maatregel het belang van de ondernemer en paracommerciële rechtspersoon af tegen dat van de gezondheid van jongeren en de openbare orde. De gezondheid van jongeren en de openbare orde wegen daarbij zwaar.</text:p>
          <text:p text:style-name="tussenkopvet">Bevoegdheden</text:p>
          <text:p text:style-name="al">Een aantal bevoegdheden is in dit handhavingsmodel van belang:</text:p>
          <text:p text:style-name="tussenkopcur">Afwijkingsbevoegdheid</text:p>
          <text:p text:style-name="al">De burgemeester heeft bij zijn besluitvorming over de te treffen maatregelen een inherente afwijkingsbevoegdheid.</text:p>
          <text:p text:style-name="al">De stappen in het handhavingskader gelden daarbij als uitgangspunt. Als de feiten en omstandigheden hiertoe aanleiding geven, kan de burgemeester afwijken van deze uitgangspunten. Zo kan worden besloten om een stap over te slaan</text:p>
          <text:p text:style-name="al">en niet eerst te waarschuwen maar meteen tot een maatregel over te gaan, bijvoorbeeld als sprake is van ernstige gezondheidsschade als gevolg van de verstrekking van alcoholhoudende drank. Bij een dergelijk besluit wordt dit expliciet gemotiveerd.</text:p>
          <text:p text:style-name="tussenkopcur">Bestuursrecht en strafrecht</text:p>
          <text:p text:style-name="al">Het kan zijn dat een incident of overtreding zowel op basis van het bestuursrecht als op basis van het strafrecht een maatregel of sanctie wordt opgelegd. Bestuursrecht en strafrecht kunnen naast elkaar worden toegepast. Het OM kan besluiten om degene die de overtreding heeft begaan te vervolgen. De burgemeester kan daarnaast een bestuursrechtelijke maatregel nemen.</text:p>
          <text:p text:style-name="tussenkopcur">Erfelijke belasting</text:p>
          <text:p text:style-name="al">Handhaving vindt plaats per ondernemer of paracommerciële rechtspersoon, per instelling en per locatie. Wanneer een nieuwe ondernemer of paracommerciële rechtspersoon het bedrijf overneemt, worden in beginsel de stappen in het handhavingsarrangement ‘gereset’, dus teruggebracht naar de startsituatie.</text:p>
          <text:p text:style-name="al">“Erfelijke belasting” geldt in ieder geval als een ondernemer of paracommerciële rechtspersoon zijn ondernemingsvorm wijzigt, bijvoorbeeld wanneer er een vennoot in de zaak bij komt. De intredende ondernemer krijgt dan ook te maken met het verleden van zijn compagnon. Het stappenplan blijft in dit geval gewoon gelden, dus bij een volgende overtreding, ook al is er een nieuwe vennoot, volgt gewoon de volgende stap. Het stappenplan wordt niet ‘gereset’. Dit geldt ook als een ondernemer of paracommerciële rechtspersoon in de tussentijd zijn Drank- en Horecawetvergunning wijzigt of vernieuwt.</text:p>
          <text:p text:style-name="tussenkopvet">Handhavende mogelijkheden</text:p>
          <text:p text:style-name="al">De Drank- en Horecawet kent de volgende handhavingsinstrumenten:</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Intrekken van de DHW-vergunning</text:p>
                </table:table-cell>
                <table:table-cell table:style-name="cell_frame_all" table:number-rows-spanned="1" table:number-columns-spanned="1">
                  <text:p text:style-name="table_al">31 DH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rsen van de vergunning</text:p>
                </table:table-cell>
                <table:table-cell table:style-name="cell_frame_all" table:number-rows-spanned="1" table:number-columns-spanned="1">
                  <text:p text:style-name="table_al">32 DHW</text:p>
                </table:table-cell>
                <table:table-cell table:style-name="cell_frame_all" table:number-rows-spanned="1" table:number-columns-spanned="1">
                  <text:p text:style-name="table_al">Dit is een instrument dat alleen van toepassing is op niet-imperatieve intrekkingsgronden. Dit betekent dat de burgemeester de DHW-vergunning voor maximaal 12 weken kan schorsen.</text:p>
                </table:table-cell>
              </table:table-row>
              <table:table-row table:style-name="row">
                <table:table-cell table:style-name="cell_frame_all" table:number-rows-spanned="1" table:number-columns-spanned="1">
                  <text:p text:style-name="table_al">Verwijderen van bezoekers</text:p>
                </table:table-cell>
                <table:table-cell table:style-name="cell_frame_all" table:number-rows-spanned="1" table:number-columns-spanned="1">
                  <text:p text:style-name="table_al">36 DH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44a DHW e.v.</text:p>
                </table:table-cell>
                <table:table-cell table:style-name="cell_frame_all" table:number-rows-spanned="1" table:number-columns-spanned="1">
                  <text:p text:style-name="table_al">De hoogte van de bestuurlijke boete is vastgelegd in de bijlage van het Besluit Bestuurlijke Boete Drank- en Horecawet.</text:p>
                </table:table-cell>
              </table:table-row>
              <table:table-row table:style-name="row">
                <table:table-cell table:style-name="cell_frame_all" table:number-rows-spanned="1" table:number-columns-spanned="1">
                  <text:p text:style-name="table_al">Strafbeschikking</text:p>
                </table:table-cell>
                <table:table-cell table:style-name="cell_frame_all" table:number-rows-spanned="1" table:number-columns-spanned="1">
                  <text:p text:style-name="table_al">45 DHW</text:p>
                </table:table-cell>
                <table:table-cell table:style-name="cell_frame_all" table:number-rows-spanned="1" table:number-columns-spanned="1">
                  <text:p text:style-name="table_al">Een minderjarige die in het bezit is van alcohol op een voor het publiek toegankelijke plaats, kan worden gestraft met een geldboete van de eerste categorie of worden doorverwezen naar Halt.</text:p>
                </table:table-cell>
              </table:table-row>
              <table:table-row table:style-name="row">
                <table:table-cell table:style-name="cell_frame_all" table:number-rows-spanned="1" table:number-columns-spanned="1">
                  <text:p text:style-name="table_al">Three strikes out</text:p>
                </table:table-cell>
                <table:table-cell table:style-name="cell_frame_all" table:number-rows-spanned="1" table:number-columns-spanned="1">
                  <text:p text:style-name="table_al">19a DHW</text:p>
                </table:table-cell>
                <table:table-cell table:style-name="cell_frame_all" table:number-rows-spanned="1" table:number-columns-spanned="1">
                  <text:p text:style-name="table_al">Niet DHW-vergunningplichtige bedrijven die alcohol verkopen, zoals supermarkten en snackbars, kunnen worden gesanctioneerd als ze in een periode van 12 maanden drie keer hetzelfde artikel (art. 20, lid 1) overtreden. Met dit instrument kan de burgemeester een ondernemer het recht om alcohol te verkopen tijdelijk ontnemen, minimaal voor 1 week en maximaal voor 12 weken.</text:p>
                </table:table-cell>
              </table:table-row>
            </table:table>
            <text:p text:style-name="table_bottom"/>
          </text:section>
          <text:p text:style-name="al">Daarnaast zijn onderstaande instrumenten uit de Gemeentewet van toepassing:</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Dwangsom/bestuursdwang</text:p>
                </table:table-cell>
                <table:table-cell table:style-name="cell_frame_all" table:number-rows-spanned="1" table:number-columns-spanned="1">
                  <text:p text:style-name="table_al">125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ing van een horeca-inrichting</text:p>
                </table:table-cell>
                <table:table-cell table:style-name="cell_frame_all" table:number-rows-spanned="1" table:number-columns-spanned="1">
                  <text:p text:style-name="table_al">174 Gemeentewet</text:p>
                </table:table-cell>
                <table:table-cell table:style-name="cell_frame_all" table:number-rows-spanned="1" table:number-columns-spanned="1">
                  <text:p text:style-name="table_al"/>
                </table:table-cell>
              </table:table-row>
            </table:table>
            <text:p text:style-name="table_bottom"/>
          </text:section>
          <text:p text:style-name="al">En onderstaand artikel uit de APV:</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Regulering paracommerciële rechtspersonen</text:p>
                </table:table-cell>
                <table:table-cell table:style-name="cell_frame_all" table:number-rows-spanned="1" table:number-columns-spanned="1">
                  <text:p text:style-name="table_al">2.34b APV</text:p>
                </table:table-cell>
                <table:table-cell table:style-name="cell_frame_all" table:number-rows-spanned="1" table:number-columns-spanned="1">
                  <text:p text:style-name="table_al">De Drank- en Horecawet verplicht gemeenten om regels te stellen ter voorkoming van oneerlijke mededinging waaraan paracommerciële rechtspersonen die in eigen beheer horecafaciliteiten exploiteren zich te houden hebben bij de verstrekking van alcoholhoudende drank. In artikel 2.34b van de APV zijn deze regels opgenomen.</text:p>
                </table:table-cell>
              </table:table-row>
            </table:table>
            <text:p text:style-name="table_bottom"/>
          </text:section>
          <text:p text:style-name="tussenkopvet">Bestuurlijke boete</text:p>
          <text:p text:style-name="al">De Drank- en Horecawet kent het instrument bestuurlijke boete. De bestuurlijke boete kan zonder waarschuwing en rechtstreeks, zonder tussenkomst van de rechter, worden opgelegd. De boete die wordt geïnd, valt toe aan de gemeente. Het voordeel van deze maatregel is dat direct kan worden gereageerd op een overtreding (lik op stuk). Dit geldt ook voor de strafbeschikking aan minderjarigen.</text:p>
          <text:p text:style-name="tussenkopvet">Handhavingskader</text:p>
          <text:p text:style-name="tussenkopvet">Indeling in categorieën</text:p>
          <text:p text:style-name="al">In het handhavingsarrangement zijn de overtredingen die betrekking hebben op de vergunningplichtige domeinen (horeca, paracommercie en slijterijen) in vier categorieën verdeeld:</text:p>
          <text:list text:style-name="id1-3-2-4-60">
            <text:list-item text:style-override="id1-3-2-4-60-1">
              <text:number>•</text:number>
              <text:p text:style-name="al">Categorie 1: Het verstrekken van alcoholhoudende drank zonder vergunning</text:p>
            </text:list-item>
            <text:list-item text:style-override="id1-3-2-4-60-2">
              <text:number>•</text:number>
              <text:p text:style-name="al">Categorie 2: Het verstrekken van alcoholhoudende drank aan jongeren onder de 18 jaar en het verstrekken van alcoholhoudende drank voor gebruik elders dan ter plaatse</text:p>
            </text:list-item>
            <text:list-item text:style-override="id1-3-2-4-60-3">
              <text:number>•</text:number>
              <text:p text:style-name="al">Categorie 3: Ernstige overtredingen (overtredingen die direct van invloed zijn op de gezondheid van jongeren en/of de openbare orde)</text:p>
            </text:list-item>
            <text:list-item text:style-override="id1-3-2-4-60-4">
              <text:number>•</text:number>
              <text:p text:style-name="al">Categorie 4: Overige overtredingen</text:p>
            </text:list-item>
            <text:list-item text:style-override="id1-3-2-4-60-5">
              <text:number>•</text:number>
              <text:p text:style-name="al">Bij iedere categorie hoort een bepaald stappenplan. Daarnaast worden in het arrangement de overtredingen die betrekking hebben op niet Drank- en Horecawet vergunningplichtige bedrijven (bijvoorbeeld supermarkten) en evenementen apart vermeld.</text:p>
            </text:list-item>
          </text:list>
          <text:p text:style-name="tussenkopvet">Periode waarin een overtreding blijft meetellen</text:p>
          <text:p text:style-name="al">Voor het handhavingsarrangement geldt dat een volgende stap wordt gezet in het stappenplan wanneer binnen een jaar na een vorige constatering opnieuw een overtreding plaatsvindt. Een overtreding blijft wel vijf jaar meetellen. Vindt een overtreding plaats binnen vijf jaar na de vorige overtreding, maar is die vorige overtreding langer dan een jaar geleden, dan wordt de handhavingsstap die voor de betreffende ondernemer of paracommerciële rechtspersoon geldt herhaald.</text:p>
          <text:p text:style-name="tussenkopvet">Niet-limitatieve opsomming</text:p>
          <text:p text:style-name="al">Dit handhavingsmodel kent een niet-limitatieve opsomming van verschillende overtredingen en het daarbij horende stappenplan van waarschuwingen en maatregelen. Dit houdt in dat niet alle overtredingen van de Drank- en Horecawet zijn opgenomen in het handhavingskader. Hierdoor kan de toezicht- en handhavingscapaciteit gericht worden ingezet. Dit laat onverlet dat de bepalingen uit de Drank- en Horecawet die niet zijn opgenomen in het handhavingsmodel de burgemeester te allen tijde de mogelijkheid bieden om handhavend op te treden.</text:p>
          <text:p text:style-name="al">Zo wordt bijvoorbeeld bij de afwezigheid van een leidinggevende of barvrijwilliger aansluiting gezocht bij de handhavings- stappen die staan vermeld in het handhavingsarrangement behorende bij de Horecanota 2017 - 2021. Deze overtreding wordt niet apart vermeld in dit arrangement.</text:p>
          <text:p text:style-name="tussenkopvet">Primair handhavingsproces</text:p>
          <text:p text:style-name="al">Een verzoek aan de burgemeester tot het nemen van een bestuurlijke maatregel kan worden ingediend door de toezichthoudende partij. Vervolgens worden, indien daar aanleiding toe is, belanghebbenden uitgenodigd voor een zienswijzengesprek of bestaat de mogelijkheid om schriftelijk een zienswijze in te dienen.</text:p>
          <text:p text:style-name="al">De ondernemer of paracommerciële rechtspersoon (en/of raadsman) wordt in de gelegenheid gesteld zijn zienswijze te geven over het voorliggende dossier. Na deze zienswijze worden alle feiten en omstandigheden afgewogen ten opzichte van wet- en regelgeving en het handhavingsarrangement. Vervolgens neemt de burgemeester een beslissing. Het besluit wordt bekend gemaakt aan de ondernemer of paracommerciële rechtspersoon, eventuele andere belanghebbenden</text:p>
          <text:p text:style-name="al">en de handhavingspartners. Indien de ondernemer of paracommerciële rechtspersoon van een inrichting of een andere belanghebbende zich niet kan verenigen met het besluit van de burgemeester kan hiertegen bezwaar worden gemaakt.</text:p>
          <text:p text:style-name="tussenkopvet">Handhavingsarrangement</text:p>
          <text:p text:style-name="al">Hieronder worden de handhavingsstappen van de overtredingen van de Drank- en Horecawet per domein weergegeven. In het handhavingsarrangement zijn de overtredingen die betrekking hebben op de vergunningplichtige domeinen (horeca, paracommercie en slijterijen) in vier categorieën verdeeld:</text:p>
          <text:list text:style-name="id1-3-2-4-72">
            <text:list-item text:style-override="id1-3-2-4-72-1">
              <text:number>•</text:number>
              <text:p text:style-name="al">Categorie 1: Het verstrekken van alcoholhoudende drank zonder vergunning</text:p>
            </text:list-item>
            <text:list-item text:style-override="id1-3-2-4-72-2">
              <text:number>•</text:number>
              <text:p text:style-name="al">Categorie 2: Het verstrekken van alcoholhoudende drank aan jongeren onder de 18 jaar en het verstrekken van alcohol- houdende drank voor gebruik elders dan ter plaatse</text:p>
            </text:list-item>
            <text:list-item text:style-override="id1-3-2-4-72-3">
              <text:number>•</text:number>
              <text:p text:style-name="al">Categorie 3: Ernstige overtredingen (overtredingen die direct van invloed zijn op de gezondheid van jongeren en/of de openbare orde)</text:p>
            </text:list-item>
            <text:list-item text:style-override="id1-3-2-4-72-4">
              <text:number>•</text:number>
              <text:p text:style-name="al">Categorie 4: Overige overtredingen</text:p>
            </text:list-item>
          </text:list>
          <text:p text:style-name="al">Daarnaast worden in het arrangement de overtredingen die betrekking hebben op niet Drank- en Horecawet vergunningplichtige bedrijven (bijvoorbeeld supermarkten) en evenementen apart vermeld.</text:p>
          <text:p text:style-name="al">Bij het domein paracommercie zijn eveneens de maatregelen opgenomen die volgen bij overtreding van artikel 2.34b van de APV (regulering paracommerciële rechtspersonen).</text:p>
          <text:p text:style-name="tussenkopvet">Handhavingscategorieën vergunningplichtige domeinen (horeca, paracommercie, slijterijen)</text:p>
          <text:p text:style-name="tussenkopvet">Categorie Categorie 1: Het verstrekken van alcoholhoudende drank zonder vergunning</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1e constatering: waarschuwing (alcoholverstrekking dient onmiddellijk gestaakt te worden).</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e en verdere constateringen (binnen jaar na vorige constatering): proces-verbaal opmaken en dossier naar burgemeester (alcoholverstrekking dient onmiddellijk gestaakt te worden).</text:p>
                </table:table-cell>
                <table:table-cell table:style-name="cell_frame_all" table:number-rows-spanned="1" table:number-columns-spanned="1">
                  <text:p text:style-name="table_al">Sluiten inrichting onbepaalde tijd.</text:p>
                </table:table-cell>
              </table:table-row>
            </table:table>
            <text:p text:style-name="table_bottom"/>
          </text:section>
          <text:p text:style-name="tussenkopvet">Categorie 2: Het verstrekken van alcoholhoudende drank aan jongeren onder de 18 jaar* en het verstrek- ken van alcoholhoudende drank voor gebruik elders dan ter plaatse</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1e constatering: bestuurlijke boete.</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e constatering (binnen jaar na vorige constatering): verhoging van de bestuurlijke boete met 50%.</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3e constatering (binnen jaar na vorige constatering): proces-verbaal opmaken en dossier naar burgemeester.</text:p>
                </table:table-cell>
                <table:table-cell table:style-name="cell_frame_all" table:number-rows-spanned="1" table:number-columns-spanned="1">
                  <text:p text:style-name="table_al">Intrekken Drank- en Horecawetvergunning.</text:p>
                </table:table-cell>
              </table:table-row>
            </table:table>
            <text:p text:style-name="table_bottom"/>
          </text:section>
          <text:p text:style-name="al">* Indien de overtreding plaatsvindt met inzet van testaankopers, ontvangt de ondernemer bij de eerste overtreding een waarschuwingsbrief. Vanaf de tweede constatering binnen een jaar worden de reguliere handhavingsstappen gevolgd.</text:p>
          <text:p text:style-name="tussenkopvet">Categorie 3: Ernstige overtredingen (overtredingen die direct van invloed zijn op de gezondheid van jongeren en/of de openbare orde)</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1e constatering: 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e constatering (binnen jaar na vorige constatering): proces-verbaal opmaken en dossier naar burgemeester.</text:p>
                </table:table-cell>
                <table:table-cell table:style-name="cell_frame_all" table:number-rows-spanned="1" table:number-columns-spanned="1">
                  <text:p text:style-name="table_al">Schorsen Drank- en Horecawetvergunning voor 12 weken.</text:p>
                </table:table-cell>
              </table:table-row>
              <table:table-row table:style-name="row">
                <table:table-cell table:style-name="cell_frame_all" table:number-rows-spanned="1" table:number-columns-spanned="1">
                  <text:p text:style-name="table_al">3e constatering (binnen jaar na vorige constatering): proces-verbaal opmaken en dossier naar burgemeester.</text:p>
                </table:table-cell>
                <table:table-cell table:style-name="cell_frame_all" table:number-rows-spanned="1" table:number-columns-spanned="1">
                  <text:p text:style-name="table_al">Intrekken Drank- en Horecawetvergunning.</text:p>
                </table:table-cell>
              </table:table-row>
            </table:table>
            <text:p text:style-name="table_bottom"/>
          </text:section>
          <text:p text:style-name="tussenkopvet">Categorie 4: Overige overtredingen</text:p>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1e constatering: 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e constatering: 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3e constatering (binnen jaar na vorige constatering): proces-verbaal opmaken en dossier naar burgemeester.</text:p>
                </table:table-cell>
                <table:table-cell table:style-name="cell_frame_all" table:number-rows-spanned="1" table:number-columns-spanned="1">
                  <text:p text:style-name="table_al">Schorsen Drank- en Horecawetvergunning voor 4 weken.</text:p>
                </table:table-cell>
              </table:table-row>
              <table:table-row table:style-name="row">
                <table:table-cell table:style-name="cell_frame_all" table:number-rows-spanned="1" table:number-columns-spanned="1">
                  <text:p text:style-name="table_al">4e constatering (binnen jaar na vorige constatering): proces-verbaal opmaken en dossier naar burgemeester.</text:p>
                </table:table-cell>
                <table:table-cell table:style-name="cell_frame_all" table:number-rows-spanned="1" table:number-columns-spanned="1">
                  <text:p text:style-name="table_al">Schorsen Drank- en Horecawetvergunning voor 12 weken.</text:p>
                </table:table-cell>
              </table:table-row>
              <table:table-row table:style-name="row">
                <table:table-cell table:style-name="cell_frame_all" table:number-rows-spanned="1" table:number-columns-spanned="1">
                  <text:p text:style-name="table_al">5e constatering (binnen jaar na vorige constatering): proces-verbaal opmaken en dossier naar burgemeester.</text:p>
                </table:table-cell>
                <table:table-cell table:style-name="cell_frame_all" table:number-rows-spanned="1" table:number-columns-spanned="1">
                  <text:p text:style-name="table_al">Intrekken Drank- en Horecawetvergunning.</text:p>
                </table:table-cell>
              </table:table-row>
            </table:table>
            <text:p text:style-name="table_bottom"/>
          </text:section>
          <text:p text:style-name="tussenkopvet">Horeca</text:p>
          <text:p text:style-name="al">Hieronder worden de relevante artikelen en categorie indeling genoemd:</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 artikel</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Verstrekken van alcoholhoudende drank zonder (rechtsgeldige) vergunning.</text:p>
                </table:table-cell>
                <table:table-cell table:style-name="cell_frame_all" table:number-rows-spanned="1" table:number-columns-spanned="1">
                  <text:p text:style-name="table_al">Categorie 1</text:p>
                </table:table-cell>
              </table:table-row>
              <table:table-row table:style-name="row">
                <table:table-cell table:style-name="cell_frame_all" table:number-rows-spanned="1" table:number-columns-spanned="1">
                  <text:p text:style-name="table_al">Artikel 13 lid 1</text:p>
                </table:table-cell>
                <table:table-cell table:style-name="cell_frame_all" table:number-rows-spanned="1" table:number-columns-spanned="1">
                  <text:p text:style-name="table_al">Het is verboden in een horecalokaliteit of op een terras alcoholhoudende drank te verstrekken voor gebruik elders dan ter plaatse.</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Artikel 20 lid 1</text:p>
                </table:table-cell>
                <table:table-cell table:style-name="cell_frame_all" table:number-rows-spanned="1" table:number-columns-spanned="1">
                  <text:p text:style-name="table_al">Verstrekken alcoholhoudende drank aan jongeren onder de 18 jaar zonder daarbij de leeftijd vast te stellen.</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Artikel 20 lid 5</text:p>
                </table:table-cell>
                <table:table-cell table:style-name="cell_frame_all" table:number-rows-spanned="1" table:number-columns-spanned="1">
                  <text:p text:style-name="table_al">Het is verboden in een slijtlokaliteit of horecalokaliteit of op een terras de aanwezigheid toe te laten van een persoon die in kennelijke staat van dronkenschap of kennelijk onder invloed van andere psychotrope stoffen verkeert.</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Artikel 20 lid 6</text:p>
                </table:table-cell>
                <table:table-cell table:style-name="cell_frame_all" table:number-rows-spanned="1" table:number-columns-spanned="1">
                  <text:p text:style-name="table_al">Het is verboden in kennelijke staat van dronkenschap of kennelijk onder invloed van andere psychotrope stoffen dienst te doen in een slijt- lokaliteit of horecalokaliteit.</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Artikel 12 lid 1</text:p>
                </table:table-cell>
                <table:table-cell table:style-name="cell_frame_all" table:number-rows-spanned="1" table:number-columns-spanned="1">
                  <text:p text:style-name="table_al">Het is verboden alcoholhoudende drank te verstrekken voor gebruik ter plaatse anders dan in een in de vergunning vermelde horecalokaliteit of anders dan op een in de vergunning vermeld terras, tenzij het betreft het vanuit zodanige lokaliteit afleveren van alcoholhoudende drank op bestelling in hotelkamers ingericht voor nachtverblijf of het verstrekken van alcoholhoudende drank door het in dergelijke hotelkamers beschikbaar te stellen.</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Artikel 20 lid 4</text:p>
                </table:table-cell>
                <table:table-cell table:style-name="cell_frame_all" table:number-rows-spanned="1" table:number-columns-spanned="1">
                  <text:p text:style-name="table_al">Bij de voor het publiek bestemde toegang tot een horecalokaliteit, een slijtlokaliteit, een ruimte als bedoeld in artikel 18, tweede lid, of een vervoermiddel waarin bedrijfsmatig of anders dan om niet alcoholhoudende drank wordt verstrekt, dient duidelijk zichtbaar en goed leesbaar te worden aangegeven welke leeftijdsgrens of leeftijdsgrenzen gelden. Bij regeling van Onze Minister kunnen daaromtrent nadere regels worden gesteld of modellen worden vastgesteld</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Artikel 24 lid 3</text:p>
                </table:table-cell>
                <table:table-cell table:style-name="cell_frame_all" table:number-rows-spanned="1" table:number-columns-spanned="1">
                  <text:p text:style-name="table_al">Het is verboden in een slijtlokaliteit of horecalokaliteit, gedurende de tijd dat daarin dranken worden verstrekt, personen jonger dan 16 jaar dienst te laten doen</text:p>
                </table:table-cell>
                <table:table-cell table:style-name="cell_frame_all" table:number-rows-spanned="1" table:number-columns-spanned="1">
                  <text:p text:style-name="table_al">Categorie 4</text:p>
                </table:table-cell>
              </table:table-row>
            </table:table>
            <text:p text:style-name="table_bottom"/>
          </text:section>
          <text:p text:style-name="tussenkopvet">Paracommercie</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 artikel</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Verstrekken van alcoholhoudende drank zonder (rechtsgeldige) vergunning.</text:p>
                </table:table-cell>
                <table:table-cell table:style-name="cell_frame_all" table:number-rows-spanned="1" table:number-columns-spanned="1">
                  <text:p text:style-name="table_al">Categorie 1</text:p>
                </table:table-cell>
              </table:table-row>
              <table:table-row table:style-name="row">
                <table:table-cell table:style-name="cell_frame_all" table:number-rows-spanned="1" table:number-columns-spanned="1">
                  <text:p text:style-name="table_al">Artikel 13 lid 1</text:p>
                </table:table-cell>
                <table:table-cell table:style-name="cell_frame_all" table:number-rows-spanned="1" table:number-columns-spanned="1">
                  <text:p text:style-name="table_al">Het is verboden in een horecalokaliteit of op een terras alcoholhoudende drank te verstrekken voor gebruik elders dan ter plaatse.</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Artikel 20 lid 1</text:p>
                </table:table-cell>
                <table:table-cell table:style-name="cell_frame_all" table:number-rows-spanned="1" table:number-columns-spanned="1">
                  <text:p text:style-name="table_al">Verstrekken alcoholhoudende drank aan jongeren onder de 18 jaar zonder daarbij de leeftijd vast te stellen.</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Artikel 20 lid 5</text:p>
                </table:table-cell>
                <table:table-cell table:style-name="cell_frame_all" table:number-rows-spanned="1" table:number-columns-spanned="1">
                  <text:p text:style-name="table_al">Het is verboden in een slijtlokaliteit of horecalokaliteit of op een terras de aanwezigheid toe te laten van een persoon die in kennelijke staat van dronkenschap of kennelijk onder invloed van andere psychotrope stoffen verkeert.</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Artikel 20 lid 6</text:p>
                </table:table-cell>
                <table:table-cell table:style-name="cell_frame_all" table:number-rows-spanned="1" table:number-columns-spanned="1">
                  <text:p text:style-name="table_al">Het is verboden in kennelijke staat van dronkenschap of kennelijk onder invloed van andere psychotrope stof- fen dienst te doen in een slijtlokaliteit of horecalokaliteit.</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Artikel 12 lid 1</text:p>
                </table:table-cell>
                <table:table-cell table:style-name="cell_frame_all" table:number-rows-spanned="1" table:number-columns-spanned="1">
                  <text:p text:style-name="table_al">Het is verboden alcoholhoudende drank te verstrekken voor gebruik ter plaatse anders dan in een in de vergunning vermelde horecalokaliteit of anders dan op een in de vergun- ning vermeld terras, tenzij het betreft het vanuit zodanige lokaliteit af- leveren van alcoholhoudende drank op bestelling in hotelkamers ingericht voor nachtverblijf of het verstrekken van alcoholhoudende drank door het in dergelijke hotelkamers beschikbaar te stellen</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Artikel 20 lid 4</text:p>
                </table:table-cell>
                <table:table-cell table:style-name="cell_frame_all" table:number-rows-spanned="1" table:number-columns-spanned="1">
                  <text:p text:style-name="table_al">Bij de voor het publiek bestemde toegang tot een horecalokaliteit, een slijtlokaliteit, een ruimte als bedoeld in artikel 18, tweede lid, of een ver- voermiddel waarin bedrijfsmatig of anders dan om niet alcoholhoudende drank wordt verstrekt, dient duidelijk zichtbaar en goed leesbaar te worden aangegeven welke leeftijdsgrens of leeftijdsgrenzen gelden. Bij regeling van Onze Minister kunnen daar- omtrent nadere regels worden gesteld of modellen worden vastgesteld.</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Artikel 24 lid 3</text:p>
                </table:table-cell>
                <table:table-cell table:style-name="cell_frame_all" table:number-rows-spanned="1" table:number-columns-spanned="1">
                  <text:p text:style-name="table_al">Het is verboden in een slijtlokaliteit of horecalokaliteit, gedurende de tijd dat daarin dranken worden verstrekt, personen jonger dan 16 jaar dienst te laten doen.</text:p>
                </table:table-cell>
                <table:table-cell table:style-name="cell_frame_all" table:number-rows-spanned="1" table:number-columns-spanned="1">
                  <text:p text:style-name="table_al">Categorie 4</text:p>
                </table:table-cell>
              </table:table-row>
            </table:table>
            <text:p text:style-name="table_bottom"/>
          </text:section>
          <text:p text:style-name="tussenkopvet">Handhaving bij overtreding van artikel 2.34b van de APV (regulering paracommerciële rechtspersonen)</text:p>
          <text:p text:style-name="al">De Drank- en Horecawet verplicht gemeenten bij verordening regels te stellen ter voorkoming van oneerlijke mededinging, waaraan paracommerciële rechtspersonen die in eigen beheer horecafaciliteiten exploiteren zich te houden hebben bij de verstrekking van alcoholhoudende drank.</text:p>
          <text:p text:style-name="al">In artikel 2.34b van de APV zijn deze regels opgenomen. In het eerste lid van het artikel wordt bepaald dat een para- commercieel rechtspersoon maximaal 12 bijeenkomsten per jaar kan organiseren van persoonlijke aard of bijeenkomsten die gericht zijn op personen welke niet of niet rechtstreeks bij de activiteiten van de desbetreffende rechtspersoon betrokken zijn.</text:p>
          <text:p text:style-name="al">In onderstaand schema worden de maatregelen van de overtredingen van het artikel weergegeven.</text:p>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Handhavingsstappen</text:span>
                  </text:p>
                </table:table-cell>
              </table:table-row>
              <table:table-row table:style-name="row">
                <table:table-cell table:style-name="cell_frame_all" table:number-rows-spanned="1" table:number-columns-spanned="1">
                  <text:p text:style-name="table_al">Artikel 2.34b, derde lid (het is niet toegestaan om tijdens een bijeenkomst als bedoeld in het eerste lid een verlaatje te krassen).</text:p>
                </table:table-cell>
                <table:table-cell table:style-name="cell_frame_all" table:number-rows-spanned="4" table:number-columns-spanned="1">
                  <text:p text:style-name="table_al">• 1e constatering: waarschuwing</text:p>
                  <text:p text:style-name="table_al">• 2e constatering (binnen jaar na vorige constatering): beperking van het aantal bijeenkomsten naar 6</text:p>
                  <text:p text:style-name="table_al">• 3e constatering (binnen jaar na vorige constatering): mogelijkheid om bijeenkomsten te organiseren wordt geheel ontnomen<text:note text:id="noot_id1-3-2-4-96-1-3-2-2-3-1" text:note-class="footnote"><text:note-citation text:label="2">2</text:note-citation><text:note-body><text:p text:style-name="noot.al">Indien een paracommercieel rechtspersoon al meerdere bijeenkomsten tijdens een kalenderjaar heeft georganiseerd, wordt dit in mindering gebracht op het volgende kalenderjaar. De beperking wordt éénmalig toegepast.</text:p></text:note-body></text:note></text:p>
                </table:table-cell>
              </table:table-row>
              <table:table-row table:style-name="row">
                <table:table-cell table:style-name="cell_frame_all" table:number-rows-spanned="1" table:number-columns-spanned="1">
                  <text:p text:style-name="table_al">Artikel 2.34b, vierde lid (een paracommercieel rechtspersoon houdt een bijeenkomst als bedoeld in het eerste lid zonder hiervan melding te doen aan de burgemeester).</text:p>
                </table:table-cell>
              </table:table-row>
              <table:table-row table:style-name="row">
                <table:table-cell table:style-name="cell_frame_all" table:number-rows-spanned="1" table:number-columns-spanned="1">
                  <text:p text:style-name="table_al">Artikel 2.34b, vijfde lid onder c (een paracommercieel rechtspersoon organiseert bedrijfsmatig een commercieel feest gericht op derden).</text:p>
                </table:table-cell>
              </table:table-row>
              <table:table-row table:style-name="row">
                <table:table-cell table:style-name="cell_frame_all" table:number-rows-spanned="1" table:number-columns-spanned="1">
                  <text:p text:style-name="table_al">Artikel 2.34b, vijfde lid onder d (artikel 20, eerste of tweede lid van de Drank- en Horecawet is overtreden)<text:note text:id="noot_id1-3-2-4-96-1-3-5-1-1-1" text:note-class="footnote"><text:note-citation text:label="3">3</text:note-citation><text:note-body><text:p text:style-name="noot.al">Naast de maatregel die bij deze overtreding wordt opgelegd op basis van de APV, wordt ook op basis van de Drank- en Horecawet gehandhaafd. Deze maatregelen kunnen gelijktijdig worden getroffen.</text:p></text:note-body></text:note>.</text:p>
                </table:table-cell>
              </table:table-row>
            </table:table>
            <text:p text:style-name="table_bottom"/>
          </text:section>
          <text:p text:style-name="tussenkopvet">Handhaving bij incidenten tijdens bijeenkomsten</text:p>
          <text:p text:style-name="al">Indien zich incidenten voordoen tijdens de bijeenkomsten kunnen eveneens beperkingen worden opgelegd ten aanzien van het aantal bijeenkomsten. Afhankelijk van de ernst van het incident wordt eerst gewaarschuwd of wordt de mogelijkheid om bijeenkomsten te organiseren direct gedeeltelijk beperkt of volledig ingetrokken.</text:p>
          <text:p text:style-name="tussenkopvet">Slijterijen</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 artikel</text:span>
                  </text:p>
                </table:table-cell>
                <table:table-cell table:style-name="cell_frame_all" table:number-rows-spanned="1" table:number-columns-spanned="1">
                  <text:p text:style-name="table_al">
                    <text:span text:style-name="nadrukvet">Handhavingskader</text:span>
                  </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Verstrekken van alcoholhoudende drank zonder (rechtsgeldige) vergunning.</text:p>
                </table:table-cell>
                <table:table-cell table:style-name="cell_frame_all" table:number-rows-spanned="1" table:number-columns-spanned="1">
                  <text:p text:style-name="table_al">Categorie 1</text:p>
                </table:table-cell>
              </table:table-row>
              <table:table-row table:style-name="row">
                <table:table-cell table:style-name="cell_frame_all" table:number-rows-spanned="1" table:number-columns-spanned="1">
                  <text:p text:style-name="table_al">Artikel 20 lid 1</text:p>
                </table:table-cell>
                <table:table-cell table:style-name="cell_frame_all" table:number-rows-spanned="1" table:number-columns-spanned="1">
                  <text:p text:style-name="table_al">Verstrekken alcoholhoudende drank aan jongeren onder de 18 jaar zonder daarbij de leeftijd vast te stellen.</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Artikel 20 lid 5</text:p>
                </table:table-cell>
                <table:table-cell table:style-name="cell_frame_all" table:number-rows-spanned="1" table:number-columns-spanned="1">
                  <text:p text:style-name="table_al">Het is verboden in een slijtlokaliteit of horecalokaliteit of op een terras de aanwezigheid toe te laten van een persoon die in kennelijke staat van dronkenschap of kennelijk onder invloed van andere psychotrope stoffen verkeert.</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Artikel 20 lid 6</text:p>
                </table:table-cell>
                <table:table-cell table:style-name="cell_frame_all" table:number-rows-spanned="1" table:number-columns-spanned="1">
                  <text:p text:style-name="table_al">Het is verboden in kennelijke staat van dronkenschap of kennelijk onder invloed van andere psychotrope stoffen dienst te doen in een slijtlokaliteit of horecalokaliteit.</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Artikel 20 lid 2</text:p>
                </table:table-cell>
                <table:table-cell table:style-name="cell_frame_all" table:number-rows-spanned="1" table:number-columns-spanned="1">
                  <text:p text:style-name="table_al">Het is verboden in een slijtlokaliteit de aanwezigheid toe te laten van een persoon van wie niet is vastgesteld dat deze de leeftijd van 18 jaar heeft bereikt, anders dan onder toezicht van een persoon van 21 jaar of ouder.</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Artikel 24 lid 3</text:p>
                </table:table-cell>
                <table:table-cell table:style-name="cell_frame_all" table:number-rows-spanned="1" table:number-columns-spanned="1">
                  <text:p text:style-name="table_al">Het is verboden in een slijtlokaliteit of horecalokaliteit, gedurende de tijd dat daarin dranken worden verstrekt, personen jonger dan 16 jaar dienst te laten doen.</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Het is verboden een slijtlokaliteit gelijktijdig in gebruik te hebben voor het verrichten van andere bedrijfsactiviteiten dan die welke tot het slijtersbedrijf behoren dan wel toe te laten dat daarin zodanige activiteiten worden uitgeoefend.</text:p>
                </table:table-cell>
                <table:table-cell table:style-name="cell_frame_all" table:number-rows-spanned="1" table:number-columns-spanned="1">
                  <text:p text:style-name="table_al">Categorie 4</text:p>
                </table:table-cell>
              </table:table-row>
            </table:table>
            <text:p text:style-name="table_bottom"/>
          </text:section>
          <text:p text:style-name="tussenkopvet">Niet Drank- en Horecawet vergunningplichtige bedrijven</text:p>
          <text:p text:style-name="tussenkopvet">Bijvoorbeeld supermarkten en snackbars</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Artikel 20 lid 1: Verstrekken van alcoholhoudende drank aan jongeren onder de 18 jaar zonder de leeftijd vast te stellen.*</text:p>
                </table:table-cell>
                <table:table-cell table:style-name="cell_frame_all" table:number-rows-spanned="1" table:number-columns-spanned="1">
                  <text:p text:style-name="table_al">1e constatering: bestuurlijke boete.</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jaar na vorige constatering): verhoging van de bestuurlijke boete met 50%.</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 (binnen jaar na vorige constatering): proces- verbaal opmaken en dossier naar burgemeester.</text:p>
                </table:table-cell>
                <table:table-cell table:style-name="cell_frame_all" table:number-rows-spanned="1" table:number-columns-spanned="1">
                  <text:p text:style-name="table_al">Ontzeggen bevoegdheid verkopen zwak-alcoholhoudende drank voor 12 weken (Artikel 19a lid 1).</text:p>
                </table:table-cell>
              </table:table-row>
              <table:table-row table:style-name="row">
                <table:table-cell table:style-name="cell_frame_all" table:number-rows-spanned="1" table:number-columns-spanned="1">
                  <text:p text:style-name="table_al">Artikel 25 lid 1 onder a: Alcoholhoudende drank aanwezig hebben in een ruimte die voor publiek geopend is.</text:p>
                  <text:p text:style-name="table_al">Artikel 25 lid 1 onder b: Alcoholhoudende drank in voorraad hebben in voor het publiek niet toegankelijke delen.</text:p>
                </table:table-cell>
                <table:table-cell table:style-name="cell_frame_all" table:number-rows-spanned="1" table:number-columns-spanned="1">
                  <text:p text:style-name="table_al">1e constatering: 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jaar na vorige constatering): bestuurlijke boe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 (binnen jaar na vorige constatering): verhoging van de bestuurlijke boete met 50%.</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Artikel 25 lid 2:</text:p>
                  <text:p text:style-name="table_al">Toelaten dat alcoholhoudende drank in een voor publiek geopende ruimte wordt genuttigd.</text:p>
                </table:table-cell>
                <table:table-cell table:style-name="cell_frame_all" table:number-rows-spanned="1" table:number-columns-spanned="1">
                  <text:p text:style-name="table_al">1e constatering: bestuurlijke boete.</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jaar na vorige constatering): verhoging van de bestuurlijke boete met 50%.</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 (binnen jaar na vorige constatering): proces-verbaal opmak- en en dossier naar burgemeester.</text:p>
                </table:table-cell>
                <table:table-cell table:style-name="cell_frame_all" table:number-rows-spanned="1" table:number-columns-spanned="1">
                  <text:p text:style-name="table_al">Sluiten bedrijf onbepaalde tijd.</text:p>
                </table:table-cell>
              </table:table-row>
            </table:table>
            <text:p text:style-name="table_bottom"/>
          </text:section>
          <text:p text:style-name="al">* Indien de overtreding plaatsvindt met inzet van testaankopers, ontvangt de ondernemer bij de eerste overtreding een waarschuwingsbrief. Vanaf de tweede constatering binnen een jaar worden de reguliere handhavingsstappen gevolgd.</text:p>
          <text:p text:style-name="tussenkopvet">Evenementen</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Artikel 20 lid 1: Verstrekken alcoholhoudende drank aan jongeren onder de 18 jaar zonder daarbij de leeftijd vast te stellen.*</text:p>
                </table:table-cell>
                <table:table-cell table:style-name="cell_frame_all" table:number-rows-spanned="1" table:number-columns-spanned="1">
                  <text:p text:style-name="table_al">1e constatering: bestuurlijke boete.</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jaar na vorige constatering): verhoging van de bestuurlijke boete met 50%.</text:p>
                </table:table-cell>
                <table:table-cell table:style-name="cell_frame_all" table:number-rows-spanned="1" table:number-columns-spanned="1">
                  <text:p text:style-name="table_al">Bij een volgende aanvraag kunnen verscherpte voorschriften in de ontheffing art. 35 worden op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 (binnen jaar na vorige constatering): proces-verbaal opmaken en dossier naar burgemeester.</text:p>
                </table:table-cell>
                <table:table-cell table:style-name="cell_frame_all" table:number-rows-spanned="1" table:number-columns-spanned="1">
                  <text:p text:style-name="table_al">De houder van de ontheffing komt niet meer in aanmerking voor een ontheffing.</text:p>
                </table:table-cell>
              </table:table-row>
              <table:table-row table:style-name="row">
                <table:table-cell table:style-name="cell_frame_all" table:number-rows-spanned="1" table:number-columns-spanned="1">
                  <text:p text:style-name="table_al">Artikel 35 lid 1: Verstrekken van alcoholhoudende drank zonder ontheffing/het verstrekken van sterke drank.</text:p>
                </table:table-cell>
                <table:table-cell table:style-name="cell_frame_all" table:number-rows-spanned="1" table:number-columns-spanned="1">
                  <text:p text:style-name="table_al">1e constatering: waarschuwing (alcoholverstrekking van sterke drank c.q. waar geen ontheffing voor is verleend, dient onmiddellijk gestaakt te worden).</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en verdere constateringen (binnen jaar na vorige constatering): proces-verbaal opmaken en dossier naar burgemeester (alcoholverstrekking dient onmiddellijk gestaakt te worden).</text:p>
                </table:table-cell>
                <table:table-cell table:style-name="cell_frame_all" table:number-rows-spanned="1" table:number-columns-spanned="1">
                  <text:p text:style-name="table_al">Alcoholverstrekker komt niet meer in aanmerking voor een ontheffing.</text:p>
                </table:table-cell>
              </table:table-row>
              <table:table-row table:style-name="row">
                <table:table-cell table:style-name="cell_frame_all" table:number-rows-spanned="1" table:number-columns-spanned="1">
                  <text:p text:style-name="table_al">Artikel 35 lid 2: Verstrekken van alcoholhoudende drank zonder wordt voldaan de voorschriften die aan de ontheffing zijn verbonden.</text:p>
                </table:table-cell>
                <table:table-cell table:style-name="cell_frame_all" table:number-rows-spanned="1" table:number-columns-spanned="1">
                  <text:p text:style-name="table_al">1e constatering: 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jaar na vorige constatering): 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 (binnen jaar na vorige constatering): proces-verbaal opmaken en dossier naar burgemeester</text:p>
                </table:table-cell>
                <table:table-cell table:style-name="cell_frame_all" table:number-rows-spanned="1" table:number-columns-spanned="1">
                  <text:p text:style-name="table_al">De houder van de ontheffing komt 4 weken niet in aanmerking voor een ontheff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e constatering (binnen jaar na vorige constatering): proces-verbaal opmaken en dossier naar burgemeester.</text:p>
                </table:table-cell>
                <table:table-cell table:style-name="cell_frame_all" table:number-rows-spanned="1" table:number-columns-spanned="1">
                  <text:p text:style-name="table_al">De houder van de ontheffing komt 12 weken niet in aanmerking voor een ontheff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e constatering (binnen jaar na vorige constatering): proces-verbaal opmaken en dossier naar burgemeester.</text:p>
                </table:table-cell>
                <table:table-cell table:style-name="cell_frame_all" table:number-rows-spanned="1" table:number-columns-spanned="1">
                  <text:p text:style-name="table_al">De houder van de ontheffing komt niet meer in aanmerking voor een ontheffing.</text:p>
                </table:table-cell>
              </table:table-row>
            </table:table>
            <text:p text:style-name="table_bottom"/>
          </text:section>
          <text:p text:style-name="al">* Indien de overtreding plaatsvindt met inzet van testaankopers, ontvangt de ondernemer bij de eerste overtreding een waarschuwingsbrief. Vanaf de tweede constatering binnen een jaar worden de reguliere handhavingsstappen gevolgd.</text:p>
        </text:section>
        <text:section text:name="bijlage_id1-3-2-5" text:style-name="bijlage">
          <text:p text:style-name="bijlage_top"/>
          <text:p text:style-name="al">Dit gemeenteblad 2019, nummer 93, is uitgegeven op 27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N.v.t.</meta:user-defined>
    <meta:user-defined meta:name="OVERHEIDop.referentienummer">Gemeenteblad 2019, nummer 93</meta:user-defined>
    <meta:user-defined meta:name="DCTERMS.alternative">Vaststellingsbesluit handhavingsmodel Drank- en Horecawet 2019</meta:user-defined>
    <dc:language>nl</dc:language>
    <meta:user-defined meta:name="OVERHEID.Gemeente/DC.spatial">Rotterdam</meta:user-defined>
    <meta:user-defined meta:name="DC.title">Vaststellingsbesluit handhavingsmodel Drank- en Horecawet 2019</meta:user-defined>
    <meta:user-defined meta:name="DCTERMS.W3CDTF/DCTERMS.available">2019-07-10</meta:user-defined>
    <meta:user-defined meta:name="DCTERMS.W3CDTF/OVERHEIDop.jaargang">2019</meta:user-defined>
    <meta:user-defined meta:name="OVERHEIDop.publicationIssue">170668</meta:user-defined>
    <meta:user-defined meta:name="OVERHEIDop.betreftRegeling">CVDR626001_1</meta:user-defined>
    <meta:user-defined meta:name="OVERHEIDop.GmbID/DC.identifier">gmb-2019-170668</meta:user-defined>
    <meta:user-defined meta:name="xs:date/OVERHEIDop.startdatum">2019-07-11</meta:user-defined>
    <meta:user-defined meta:name="OVERHEIDop.versieInformatie"/>
  </office:meta>
</office:document-meta>
</file>