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19, Doorningstraat ong” (BP1190) en “Beeldkwaliteitsplan Doorningstraat ongenummerd Rossum”,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onder toepassing van de regeling voor vrijkomende agrarische bedrijfsbebouwing, de bouw van een woning mogelijk aan de Doorningstraat (kadastraal bekend gemeente Rossum, sectie D, nummer 930). Op de locatie aan de Kievitsham 62 te Hoenzadriel wordt voormalige agrarische bebouwing gesloopt. Gelijktijdig ligt ter inzage het ontwerpbestemmingsplan ‘Inpassingsplan Tuinbouw Bommelerwaard wijziging 2019, Kievitsham 62’ (BP1189). Tevens ligt het ontwerp ‘Beeldkwaliteitsplan Doorningstraat ongenummerd Rossum’ ter inzage.</text:p>
            <text:p text:style-name="common-al"/>
            <text:p text:style-name="common-al">
            <text:span text:style-name="nadrukvet">Inzien</text:span>
          </text:p>
            <text:p text:style-name="common-al">Van 11 juli tot en met 21 augustus 2019 ligt het ontwerpbestemmingsplan met de daarbij horende stukken en het beeldkwaliteitsplan tijdens de openingstijden voor iedereen ter inzage in het gemeentehuis aan de Kerkstraat 45 in Kerkdriel. </text:p>
            <text:p text:style-name="common-al">U kunt het bestemmingsplan en het beeldkwaliteit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90-ON01" xlink:type="simple">http://www.ruimtelijkeplannen.nl/web-roo/?planidn=NL.IMRO.0263.BP1190-ON01</text:a>
          </text:p>
            <text:p text:style-name="common-al">De bronbestanden zijn beschikbaar via <text:a xlink:href="http://maasdriel.digitaleplannen.nl/plannen/NL.IMRO.0263.BP1190-/NL.IMRO.0263.BP1190-ON01" xlink:type="simple">http://maasdriel.digitaleplannen.nl/plannen/NL.IMRO.0263.BP1190-/NL.IMRO.0263.BP1190-ON01</text:a></text:p>
            <text:p text:style-name="common-al"> </text:p>
            <text:p text:style-name="common-al">
            <text:span text:style-name="nadrukvet">Reageren</text:span>
          </text:p>
            <text:p text:style-name="common-al">Iedereen kan tijdens de inzagetermijn reageren op het ontwerpplan en het beeldkwaliteitsplan. Uw zienswijze stuurt u onder vermelding van 'BP1196' of ‘BKP Doorningstraat’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6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90-ON01</meta:user-defined>
    <meta:user-defined meta:name="OVERHEIDop.referentienummer">BP1190</meta:user-defined>
    <meta:user-defined meta:name="DCTERMS.abstract">Dit bestemmingsplan maakt, onder toepassing van de regeling voor vrijkomende agrarische bedrijfsbebouwing, de bouw van een woning mogelijk aan de Doorningstraat te Rossum.</meta:user-defined>
    <dc:language>nl</dc:language>
    <meta:user-defined meta:name="OVERHEID.Gemeente/DC.spatial">Maasdriel</meta:user-defined>
    <meta:user-defined meta:name="OVERHEID.EPSG28992/DC.spatial">151038 424305</meta:user-defined>
    <meta:user-defined meta:name="DC.title">Ontwerpbestemmingsplan “Buitengebied herziening 2019, Doorningstraat ong” (BP1190) en “Beeldkwaliteitsplan Doorningstraat ongenummerd Rossum”, Maasdriel</meta:user-defined>
    <meta:user-defined meta:name="OVERHEID.PostcodeHuisnummer/OVERHEIDop.postcodeHuisnummer">5328CS 18</meta:user-defined>
    <meta:user-defined meta:name="OVERHEIDop.straatnaam">Doorningstraat</meta:user-defined>
    <meta:user-defined meta:name="OVERHEIDop.woonplaats">Rossum</meta:user-defined>
    <meta:user-defined meta:name="DCTERMS.W3CDTF/DCTERMS.available">2019-07-10</meta:user-defined>
    <meta:user-defined meta:name="DCTERMS.W3CDTF/OVERHEIDop.jaargang">2019</meta:user-defined>
    <meta:user-defined meta:name="OVERHEIDop.publicationIssue">170658</meta:user-defined>
    <meta:user-defined meta:name="OVERHEIDop.GmbID/DC.identifier">gmb-2019-170658</meta:user-defined>
    <meta:user-defined meta:name="OVERHEIDop.versieInformatie"/>
  </office:meta>
</office:document-meta>
</file>