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zichtlaan 31, 7314 EV Apeldoorn, het kappen van 2 douglas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21</meta:user-defined>
    <dc:language>nl</dc:language>
    <meta:user-defined meta:name="OVERHEID.EPSG28992/DC.spatial">192976 470849</meta:user-defined>
    <meta:user-defined meta:name="DC.title">Verleende omgevingsvergunning Boszichtlaan 31, 7314 EV Apeldoorn, het kappen van 2 douglassparren</meta:user-defined>
    <meta:user-defined meta:name="OVERHEID.PostcodeHuisnummer/OVERHEIDop.postcodeHuisnummer">7314EV 31</meta:user-defined>
    <meta:user-defined meta:name="OVERHEIDop.straatnaam">Boszichtlaan</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657</meta:user-defined>
    <meta:user-defined meta:name="OVERHEIDop.GmbID/DC.identifier">gmb-2019-170657</meta:user-defined>
    <meta:user-defined meta:name="OVERHEIDop.versieInformatie"/>
  </office:meta>
</office:document-meta>
</file>