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roep 1588 Versterkingsopgave Gr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
                  <text:span text:style-name="nadrukondlijn">besluit:</text:span>
                </text:span> het besluit op subsidieaanvraag op grond van deze verordening;</text:p>
              </text:list-item>
              <text:list-item text:style-override="id1-3-2-2-1-3-2">
                <text:number>b.</text:number>
                <text:p text:style-name="al">
                <text:span text:style-name="nadrukvet">
                  <text:span text:style-name="nadrukondlijn">college:</text:span>
                </text:span> het college van burgemeester en wethouders van de gemeente Groningen;</text:p>
              </text:list-item>
              <text:list-item text:style-override="id1-3-2-2-1-3-3">
                <text:number>c.</text:number>
                <text:p text:style-name="al">
                <text:span text:style-name="nadrukvet">
                  <text:span text:style-name="nadrukondlijn">convenant:</text:span>
                </text:span> Het Convenant Groep 1588, dat de ministers Ollongren en Wiebes hebben gesloten met de gemeenten Appingedam, Delfzijl, Groningen en Midden-Groningen op 11 maart 2019 (Bijlage 1);</text:p>
              </text:list-item>
              <text:list-item text:style-override="id1-3-2-2-1-3-4">
                <text:number>d.</text:number>
                <text:p text:style-name="al">
                <text:span text:style-name="nadrukvet">
                  <text:span text:style-name="nadrukondlijn">depot:</text:span>
                </text:span> De per subsidieaanvraag ingestelde bankrekening, waar het verleende subsidiebedrag op wordt gestort en van waaruit een door het college aangewezen administratiekantoor op facturering door uitvoerders voorschotten uitbetaalt aan die uitvoerders.</text:p>
              </text:list-item>
              <text:list-item text:style-override="id1-3-2-2-1-3-5">
                <text:number>e.</text:number>
                <text:p text:style-name="al">
                <text:span text:style-name="nadrukvet">
                  <text:span text:style-name="nadrukondlijn">eigenaar:</text:span>
                </text:span> natuurlijke persoon of rechtspersoon die het recht van eigendom of een ander zakelijk recht heeft op een woning uit de groep 1588 (Bijlage 2);</text:p>
              </text:list-item>
              <text:list-item text:style-override="id1-3-2-2-1-3-6">
                <text:number>f.</text:number>
                <text:p text:style-name="al">
                <text:span text:style-name="nadrukvet">
                  <text:span text:style-name="nadrukondlijn">maatregelen:</text:span>
                </text:span> het uitvoeren van de versterkingsmaatregelen of, indien dit tot de mogelijkheden behoort en hiervoor gekozen wordt, de sloop en nieuwbouw van de woning dan wel uitkoop en sloop van de woning;</text:p>
              </text:list-item>
              <text:list-item text:style-override="id1-3-2-2-1-3-7">
                <text:number>g.</text:number>
                <text:p text:style-name="al">
                <text:span text:style-name="nadrukvet">
                  <text:span text:style-name="nadrukondlijn">NCG:</text:span>
                </text:span> de Nationaal Coördinator Groningen, onderdeel van het Ministerie van EZ;</text:p>
              </text:list-item>
              <text:list-item text:style-override="id1-3-2-2-1-3-8">
                <text:number>h.</text:number>
                <text:p text:style-name="al">
                <text:span text:style-name="nadrukvet">
                  <text:span text:style-name="nadrukondlijn">NPR:</text:span>
                </text:span> Nederlandse Praktijk Richtlijn 9998 aan de hand waarvan getoetst kan worden of bestaande of te bouwen gebouwen aardbevingsbestendig zijn;</text:p>
              </text:list-item>
              <text:list-item text:style-override="id1-3-2-2-1-3-9">
                <text:number>i.</text:number>
                <text:p text:style-name="al">
                <text:span text:style-name="nadrukvet">
                  <text:span text:style-name="nadrukondlijn">prijslijst:</text:span>
                </text:span> de bijlage bij deze regeling waarin is opgenomen met welk bedrag per subsidiabele kostenpost gerekend kan worden; (Bijlage 3)</text:p>
              </text:list-item>
              <text:list-item text:style-override="id1-3-2-2-1-3-10">
                <text:number>j.</text:number>
                <text:p text:style-name="al">
                <text:span text:style-name="nadrukvet">
                  <text:span text:style-name="nadrukondlijn">verordening:</text:span>
                </text:span> deze Subsidieverordening groep 1588 Aardbevingsschade Groningen;</text:p>
              </text:list-item>
              <text:list-item text:style-override="id1-3-2-2-1-3-11">
                <text:number>k.</text:number>
                <text:p text:style-name="al">
                <text:span text:style-name="nadrukvet">
                  <text:span text:style-name="nadrukondlijn">versterkingsadvies:</text:span>
                </text:span> het advies van de NCG waarin wordt opgenomen welke maatregelen genomen moeten worden om de woning aardbevingsbestendig te maken en welke maatregelen aanvullend daarbij meegenomen kunnen/mogen worden;</text:p>
              </text:list-item>
              <text:list-item text:style-override="id1-3-2-2-1-3-12">
                <text:number>l.</text:number>
                <text:p text:style-name="al">
                <text:span text:style-name="nadrukvet">
                  <text:span text:style-name="nadrukondlijn">woning:</text:span>
                </text:span> (afzonderlijk gedeelte van) een gebouw, dat tot bewoning is bestemd (en laatstelijk gebruikt), met het daarbij behorende deel van de grond en de daarop staande opstallen.</text:p>
              </text:list-item>
              <text:list-item text:style-override="id1-3-2-2-1-3-13">
                <text:number>m.</text:number>
                <text:p text:style-name="al">
                <text:span text:style-name="nadrukvet">
                  <text:span text:style-name="nadrukondlijn">woningcorporaties:</text:span>
                </text:span> toegelaten instellingen zoals bedoeld in artikel 19 van de Woningwet en het Besluit toegelaten instellingen volkshuisvesting 2015, zijnde ‘Wierden en Borgen’ en ‘Woonzorg Nederland’.</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gemeente</text:p>
            <text:p text:style-name="al">De Algemene Subsidieverordening (ASV) is van toepassing op deze regel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van de subsidie</text:p>
            <text:p text:style-name="al">Deze subsidie heeft tot doel het versnellen en de uitvoering van versterkingsmaatregelen bij woningen van eigenaren waarvoor een versterkingsadvies is uitgebracht.</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 1. </text:number>
                <text:p text:style-name="al">De subsidiabele kosten in geval van versterking zijn:</text:p>
                <text:list text:style-name="id1-3-2-2-4-2-3">
                  <text:list-item text:style-override="id1-3-2-2-4-2-3-1">
                    <text:number>a.</text:number>
                    <text:p text:style-name="al">de redelijke kosten van de aannemer voor de realisatie van de versterkingsmaatregelen aan de woning conform het versterkingsadvies;</text:p>
                  </text:list-item>
                  <text:list-item text:style-override="id1-3-2-2-4-2-3-2">
                    <text:number>b.</text:number>
                    <text:p text:style-name="al">de redelijke kosten van tijdelijke huisvesting, verhuizing en herinrichting volgend uit het versterkingsadvies;</text:p>
                  </text:list-item>
                  <text:list-item text:style-override="id1-3-2-2-4-2-3-3">
                    <text:number>c.</text:number>
                    <text:p text:style-name="al">de overige bijkomende kosten conform het versterkingsadvies.</text:p>
                  </text:list-item>
                </text:list>
              </text:list-item>
              <text:list-item text:style-override="id1-3-2-2-4-3">
                <text:number> 2. </text:number>
                <text:p text:style-name="al">De subsidiabele kosten voor versterking bedragen maximaal de kosten die in geval van sloop/nieuwbouw worden vergoed.</text:p>
              </text:list-item>
              <text:list-item text:style-override="id1-3-2-2-4-4">
                <text:number> 3. </text:number>
                <text:p text:style-name="al">De subsidiabele kosten in geval van sloop/nieuwbouw zijn:</text:p>
                <text:list text:style-name="id1-3-2-2-4-4-3">
                  <text:list-item text:style-override="id1-3-2-2-4-4-3-1">
                    <text:number>a.</text:number>
                    <text:p text:style-name="al">de kosten van sloop en nieuwbouw conform de prijslijst;</text:p>
                  </text:list-item>
                  <text:list-item text:style-override="id1-3-2-2-4-4-3-2">
                    <text:number>b.</text:number>
                    <text:p text:style-name="al">de kosten van tijdelijke huisvesting, verhuizing en herinrichting conform de prijslijst;</text:p>
                  </text:list-item>
                  <text:list-item text:style-override="id1-3-2-2-4-4-3-3">
                    <text:number>c.</text:number>
                    <text:p text:style-name="al">overige bijkomende kosten conform de prijslijst</text:p>
                  </text:list-item>
                </text:list>
              </text:list-item>
              <text:list-item text:style-override="id1-3-2-2-4-5">
                <text:number> 4. </text:number>
                <text:list text:style-name="id1-3-2-2-4-5-2">
                  <text:list-item text:style-override="id1-3-2-2-4-5-2-1">
                    <text:number>a.</text:number>
                    <text:p text:style-name="al">Indien de kosten voor versterking lager zijn dan de kosten volgens de prijslijst voor sloop/nieuwbouw, zijn de subsidiabele kosten maximaal het bedrag van de kosten voor versterking.</text:p>
                  </text:list-item>
                  <text:list-item text:style-override="id1-3-2-2-4-5-2-2">
                    <text:number>b.</text:number>
                    <text:p text:style-name="al">Het onder a. genoemde bedrag mag ook ingezet worden voor sloop/nieuwbouw indien het hoger is dan 50% van de kosten volgens de prijslijst voor sloop/nieuwbouw. Is het bedrag lager dan worden geen kosten voor sloop/nieuwbouw vergoed.</text:p>
                  </text:list-item>
                </text:list>
              </text:list-item>
              <text:list-item text:style-override="id1-3-2-2-4-6">
                <text:number> 5. </text:number>
                <text:p text:style-name="al">Bij uitkoop door de gemeente komt de economische waarde van de woning voor subsidie in aanmerking.</text:p>
              </text:list-item>
              <text:list-item text:style-override="id1-3-2-2-4-7">
                <text:number> 6. </text:number>
                <text:p text:style-name="al">De kosten voor zelf verrichte arbeid, indien de maatregelen door de aanvrager worden uitgevoerd, zijn geen subsidiabele kosten. De kosten voor door woningcorporaties zelf verrichte arbeid kunnen wel voor subsidiering in aanmerking kom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aan natuurlijke personen, bedraagt het geheel van de subsidiabele kosten.</text:p>
              </text:list-item>
              <text:list-item text:style-override="id1-3-2-2-5-3">
                <text:number>2.</text:number>
                <text:p text:style-name="al">De subsidie aan woningcorporaties bedraagt het geheel van de subsidiabele kosten voor de in de aanvraag genoemde woningen waarvoor subsidie wordt gevraagd minus een eigen bijdrage van €20.000,- en de ontvangen aftrek op de verhuurdersheffing per woning.</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college kan voor onderdelen van deze regeling een (of meerdere) subsidieplafond(s) vaststellen. </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eigenaar kan subsidie aanvragen bij het college. Een aanvraag om subsidie wordt uiterlijk 4,5 jaar na inwerkingtreding van deze verordening ingediend.</text:p>
              </text:list-item>
              <text:list-item text:style-override="id1-3-2-2-7-3">
                <text:number>2.</text:number>
                <text:p text:style-name="al">Subsidie dient te worden aangevraagd met het door het college ter beschikking gestelde aanvraagformulier. De op het formulier aangegeven verklaringen en bescheiden dienen bijgevoegd te worden.</text:p>
              </text:list-item>
              <text:list-item text:style-override="id1-3-2-2-7-4">
                <text:number>3.</text:number>
                <text:p text:style-name="al">Bij de aanvraag zit in ieder geval het versterkingsadvies van de NCG en desgewenst een zienswijze van aanvrager op dat advies.</text:p>
              </text:list-item>
              <text:list-item text:style-override="id1-3-2-2-7-5">
                <text:number>4.</text:number>
                <text:p text:style-name="al">Een aanvraag kan betrekking hebben op meerdere woningen binnen een gemeente.</text:p>
              </text:list-item>
              <text:list-item text:style-override="id1-3-2-2-7-6">
                <text:number>5.</text:number>
                <text:p text:style-name="al">In aanvulling op de ingevolge het tweede lid verstrekte informatie kan het college aanvullende informatie vragen.</text:p>
              </text:list-item>
              <text:list-item text:style-override="id1-3-2-2-7-7">
                <text:number>6.</text:number>
                <text:p text:style-name="al">Het college noteert de ontvangstdatum van de aanvraag op het formulier. Zodra vastgesteld is dat de aanvraag volledig is wordt aanvrager geïnformeerd over de ontvankelijkheid van de aanvraag.</text:p>
              </text:list-item>
            </text:list>
          </text:section>
          <text:section text:name="artikel_id1-3-2-2-8" text:style-name="artikel">
            <text:p text:style-name="artikel_kop_titel"><text:span text:style-name="artikel_kop_label">Artikel</text:span> <text:span text:style-name="artikel_kop_nr">8.</text:span> Onvoorziene omstandigheden</text:p>
            <text:list text:style-name="id1-3-2-2-8-2">
              <text:list-item text:style-override="id1-3-2-2-8-2">
                <text:number>1.</text:number>
                <text:p text:style-name="al">Er kan voor een woning geen tweede keer subsidie op grond van deze regeling aangevraagd worden voor een zelfde subsidiabele kostenpost.</text:p>
              </text:list-item>
              <text:list-item text:style-override="id1-3-2-2-8-3">
                <text:number>2.</text:number>
                <text:p text:style-name="al">In afwijking van lid 1 van dit artikel kan voor een woning aanvullende subsidie aangevraagd worden indien er sprake is van een onvoorziene omstandigheid.</text:p>
              </text:list-item>
              <text:list-item text:style-override="id1-3-2-2-8-4">
                <text:number>3.</text:number>
                <text:p text:style-name="al">Aanvullende subsidie wegens onvoorziene omstandigheden die blijken tijdens de uitvoering van de werkzaamheden kan (zo nodig meerdere keren) aangevraagd worden.</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beslist binnen 8 weken op de (ontvankelijke) aanvraag. Voor het verlopen van deze termijn kan het college de beslistermijn eenmalig verdagen.</text:p>
              </text:list-item>
              <text:list-item text:style-override="id1-3-2-2-9-3">
                <text:number>2.</text:number>
                <text:p text:style-name="al">Complete aanvragen worden behandeld in volgorde van indiening van de aanvraag.</text:p>
              </text:list-item>
              <text:list-item text:style-override="id1-3-2-2-9-4">
                <text:number>3.</text:number>
                <text:p text:style-name="al">Het college verleent de subsidie overeenkomstig het versterkingsadvies en de prijslijst; in bijzondere gevallen kan het college gemotiveerd van het versterkingsadvies en de prijslijst afwijken.</text:p>
              </text:list-item>
              <text:list-item text:style-override="id1-3-2-2-9-5">
                <text:number>4.</text:number>
                <text:p text:style-name="al">Ter uitvoering van de beschikking tot subsidieverlening kan het college bij subsidieverlening voor sloop-nieuwbouw een overeenkomst bedingen waarin de subsidie-ontvanger verplicht wordt met het subsidiebedrag een aardbevingsbestendige woning te bouwen.</text:p>
              </text:list-item>
            </text:list>
          </text:section>
          <text:section text:name="artikel_id1-3-2-2-10" text:style-name="artikel">
            <text:p text:style-name="artikel_kop_titel"><text:span text:style-name="artikel_kop_label">Artikel</text:span> <text:span text:style-name="artikel_kop_nr">10.</text:span> Aanvullende verplichtingen</text:p>
            <text:p text:style-name="al">In aanvulling op de verplichtingen op grond van de Algemene Subsidieverordening zijn aan de subsidie de volgende verplichtingen verbonden:</text:p>
            <text:list text:style-name="id1-3-2-2-10-3">
              <text:list-item text:style-override="id1-3-2-2-10-3-1">
                <text:number>1.</text:number>
                <text:p text:style-name="al">De maatregelen dienen binnen vijf jaar na de verleningsbeschikking volledig te zijn uitgevoerd. Deze periode kan op verzoek verlengd worden.</text:p>
              </text:list-item>
              <text:list-item text:style-override="id1-3-2-2-10-3-2">
                <text:number>2.</text:number>
                <text:p text:style-name="al">De maatregelen dienen te worden uitgevoerd conform het geldende Bouwbesluit, de geldende NPR en overige geldende wet- en regelgeving.</text:p>
              </text:list-item>
              <text:list-item text:style-override="id1-3-2-2-10-3-3">
                <text:number>3.</text:number>
                <text:p text:style-name="al">De eigenaar meldt voorafgaand aan de uitvoering aan het college wanneer hij van plan is af te wijken van de maatregelen waarvoor subsidie is verleend.</text:p>
              </text:list-item>
              <text:list-item text:style-override="id1-3-2-2-10-3-4">
                <text:number>4.</text:number>
                <text:p text:style-name="al">In geval van versterking of sloop met nieuwbouw dient door de Eigenaar niet zijnde Woningcorporatie gecontracteerd te worden met een aannemer conform de Woningborg garantie en waarborg regeling Nieuwbouw 2016.</text:p>
              </text:list-item>
            </text:list>
          </text:section>
          <text:section text:name="artikel_id1-3-2-2-11" text:style-name="artikel">
            <text:p text:style-name="artikel_kop_titel"><text:span text:style-name="artikel_kop_label">Artikel</text:span> <text:span text:style-name="artikel_kop_nr">11.</text:span> Afwijzingsgronden</text:p>
            <text:p text:style-name="al">Op een aanvraag wordt, in aanvulling op de weigeringsgronden van de Awb, afwijzend beslist indien:</text:p>
            <text:list text:style-name="id1-3-2-2-11-3">
              <text:list-item text:style-override="id1-3-2-2-11-3-1">
                <text:number>a.</text:number>
                <text:p text:style-name="al">de woning van aanvrager niet behoort tot de Groep 1588;</text:p>
              </text:list-item>
              <text:list-item text:style-override="id1-3-2-2-11-3-2">
                <text:number>b.</text:number>
                <text:p text:style-name="al">het subsidieplafond door honorering van de aanvraag overschreden wordt;</text:p>
              </text:list-item>
              <text:list-item text:style-override="id1-3-2-2-11-3-3">
                <text:number>c.</text:number>
                <text:p text:style-name="al">aanvrager in geval van sloop en nieuwbouw niet in de gemeente (of in een andere gemeente die in deze groep zit) terugbouwt;</text:p>
              </text:list-item>
              <text:list-item text:style-override="id1-3-2-2-11-3-4">
                <text:number>d.</text:number>
                <text:p text:style-name="al">aanvrager het college niet machtigt om de subsidie in een depot te storten, uit welk depot de voorschotten/subsidie aan derden uitbetaald worden;</text:p>
              </text:list-item>
              <text:list-item text:style-override="id1-3-2-2-11-3-5">
                <text:number>e.</text:number>
                <text:p text:style-name="al">de gewenste versterking voor een woning in een bouwblok niet past bij de versterking van de andere woningen van dat bouwblok.</text:p>
              </text:list-item>
            </text:list>
          </text:section>
          <text:section text:name="artikel_id1-3-2-2-12" text:style-name="artikel">
            <text:p text:style-name="artikel_kop_titel"><text:span text:style-name="artikel_kop_label">Artikel</text:span> <text:span text:style-name="artikel_kop_nr">12.</text:span> Voorschotten</text:p>
            <text:list text:style-name="id1-3-2-2-12-2">
              <text:list-item text:style-override="id1-3-2-2-12-2">
                <text:number>1.</text:number>
                <text:p text:style-name="al">Op verzoek van de subsidieontvanger kan het college voorschotten verlenen.</text:p>
              </text:list-item>
              <text:list-item text:style-override="id1-3-2-2-12-3">
                <text:number>2.</text:number>
                <text:p text:style-name="al">Het college bepaalt het bedrag van de voorschotten als volgt:</text:p>
                <text:list text:style-name="id1-3-2-2-12-3-3">
                  <text:list-item text:style-override="id1-3-2-2-12-3-3-1">
                    <text:number>a.</text:number>
                    <text:p text:style-name="al">de kosten van tijdelijke huisvesting en herinrichting en de overige bijkomende kosten kunnen na het verlenen van de subsidie meteen als voorschot uitgekeerd worden;</text:p>
                  </text:list-item>
                  <text:list-item text:style-override="id1-3-2-2-12-3-3-2">
                    <text:number>b.</text:number>
                    <text:p text:style-name="al">de kosten van uitvoering van maatregelen kunnen bij uitvoering van de maatregelen in delen uitgekeerd worden.</text:p>
                  </text:list-item>
                </text:list>
              </text:list-item>
            </text:list>
          </text:section>
          <text:section text:name="artikel_id1-3-2-2-13" text:style-name="artikel">
            <text:p text:style-name="artikel_kop_titel"><text:span text:style-name="artikel_kop_label">Artikel</text:span> <text:span text:style-name="artikel_kop_nr">13.</text:span> Vaststelling van de subsidie</text:p>
            <text:list text:style-name="id1-3-2-2-13-2">
              <text:list-item text:style-override="id1-3-2-2-13-2">
                <text:number>1.</text:number>
                <text:p text:style-name="al">De subsidieontvanger dient binnen dertien weken na het uitvoeren van de maatregelen, waarvoor subsidie is verleend, een aanvraag tot vaststelling van de subsidie in. Het verzoek wordt schriftelijk ingediend met gebruikmaking van het daarvoor door het college beschikbaar gestelde formulier.</text:p>
              </text:list-item>
              <text:list-item text:style-override="id1-3-2-2-13-3">
                <text:number>2.</text:number>
                <text:p text:style-name="al">De aanvraag om subsidievaststelling bevat in afwijking van de Algemene Subsidieverordening de volgende gegevens, verklaringen en bescheiden:</text:p>
                <text:list text:style-name="id1-3-2-2-13-3-3">
                  <text:list-item text:style-override="id1-3-2-2-13-3-3-1">
                    <text:number>a.</text:number>
                    <text:p text:style-name="al">de facturen van de ingeschakelde uitvoerders, waaronder de aannemer, waarvoor subsidie is gevraagd en verleend;</text:p>
                  </text:list-item>
                  <text:list-item text:style-override="id1-3-2-2-13-3-3-2">
                    <text:number>b.</text:number>
                    <text:p text:style-name="al">het opleveringsrapport dat wordt opgesteld na gereed melding van de werkzaamheden.</text:p>
                  </text:list-item>
                </text:list>
              </text:list-item>
              <text:list-item text:style-override="id1-3-2-2-13-4">
                <text:number>3.</text:number>
                <text:p text:style-name="al">De subsidie wordt binnen dertien weken na de aanvraag om vaststelling van de subsidie vastgesteld.</text:p>
              </text:list-item>
              <text:list-item text:style-override="id1-3-2-2-13-5">
                <text:number>4.</text:number>
                <text:p text:style-name="al">Het subsidiebedrag wordt gebaseerd op prijsniveau 2020 en wordt niet nader geïndexeerd.</text:p>
              </text:list-item>
              <text:list-item text:style-override="id1-3-2-2-13-6">
                <text:number>5.</text:number>
                <text:p text:style-name="al">Het college kan de subsidie geheel of gedeeltelijk (ambtshalve) lager vaststellen indien duidelijk is dat de activiteiten waarvoor subsidie is verleend afwijkend, goedkoper of niet uitgevoerd zij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de bepalingen uit deze regeling buiten toepassing laten, indien naar het oordeel van het college in bijzondere individuele gevallen de toepassing van een artikel uit deze regeling leidt tot een onbillijkheid van overwegende aard.</text:p>
          </text:section>
          <text:section text:name="artikel_id1-3-2-2-15" text:style-name="artikel">
            <text:p text:style-name="artikel_kop_titel"><text:span text:style-name="artikel_kop_label">Artikel</text:span> <text:span text:style-name="artikel_kop_nr">15.</text:span> Inwerkingtreding en einddatum</text:p>
            <text:list text:style-name="id1-3-2-2-15-2">
              <text:list-item text:style-override="id1-3-2-2-15-2">
                <text:number>1.</text:number>
                <text:p text:style-name="al">Deze verordening treedt daags na bekendmaking in werking.</text:p>
              </text:list-item>
              <text:list-item text:style-override="id1-3-2-2-15-3">
                <text:number>2.</text:number>
                <text:p text:style-name="al">Deze verordening vervalt met ingang van 5 jaar na inwerkingtreding, met dien verstande dat de verordening van toepassing blijft op subsidies die voor deze datum zijn aangevraagd.</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Subsidieverordening Groep 1588 Versterkingsopgave Groningen.</text:p>
            <text:p text:style-name="al"/>
          </text:section>
        </text:section>
        <text:section text:name="regeling-sluiting_id1-3-2-3" text:style-name="regeling-sluiting">
          <text:section text:name="gegeven_id1-3-2-3-1" text:style-name="gegeven">
            <text:p text:style-name="dagtekening">
            <text:span text:style-name="datum">Vastgesteld in de raadsvergadering van 26 juni 2019 </text:span>
          </text:p>
          </text:section>
          <text:section text:name="ondertekening_id1-3-2-3-2">
            <text:p><text:span text:style-name="functie">de burgemeester, </text:span></text:p>
            <text:p><text:span text:style-name="ondertekening_naam">
            <text:span text:style-name="voornaam">Peter den</text:span>
            <text:span text:style-name="achternaam">Oudsten </text:span>
          </text:span></text:p>
          </text:section>
          <text:section text:name="ondertekening_id1-3-2-3-3">
            <text:p><text:span text:style-name="functie">griffier,</text:span></text:p>
            <text:p><text:span text:style-name="ondertekening_naam">
            <text:span text:style-name="voornaam">Toon</text:span>
            <text:span text:style-name="achternaam">Dashorst</text:span>
          </text:span></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65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5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5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Ruimte en infrastructuur | Organisatie en beleid</meta:user-defined>
    <meta:user-defined meta:name="DC.source">Gemeentewet]|[1.0:c:BWBR0005416&amp;g=2019-01-01</meta:user-defined>
    <meta:user-defined meta:name="OVERHEIDop.referentienummer">84264-2019</meta:user-defined>
    <meta:user-defined meta:name="DCTERMS.alternative">Subsidieverordening Groep 1588 Versterkingsopgave Groningen</meta:user-defined>
    <dc:language>nl</dc:language>
    <meta:user-defined meta:name="OVERHEID.Gemeente/DC.spatial">Groningen</meta:user-defined>
    <meta:user-defined meta:name="DC.title">Subsidieverordening Groep 1588 Versterkingsopgave Groningen</meta:user-defined>
    <meta:user-defined meta:name="DCTERMS.W3CDTF/DCTERMS.available">2019-07-10</meta:user-defined>
    <meta:user-defined meta:name="DCTERMS.W3CDTF/OVERHEIDop.jaargang">2019</meta:user-defined>
    <meta:user-defined meta:name="OVERHEIDop.externeBijlage">Bijlage 1 Convenant Groep 1588|exb-2019-33379</meta:user-defined>
    <meta:user-defined meta:name="OVERHEIDop.externeBijlage">Bijlage 2 groep 1588|exb-2019-33380</meta:user-defined>
    <meta:user-defined meta:name="OVERHEIDop.externeBijlage">Bijlage 3 prijslijst|exb-2019-33381</meta:user-defined>
    <meta:user-defined meta:name="OVERHEIDop.publicationIssue">170653</meta:user-defined>
    <meta:user-defined meta:name="OVERHEIDop.betreftRegeling">CVDR626000_1</meta:user-defined>
    <meta:user-defined meta:name="xs:date/OVERHEIDop.startdatum">2019-07-11</meta:user-defined>
    <meta:user-defined meta:name="xs:date/OVERHEIDop.einddatum">2024-07-11</meta:user-defined>
    <meta:user-defined meta:name="OVERHEIDop.GmbID/DC.identifier">gmb-2019-170653</meta:user-defined>
    <meta:user-defined meta:name="OVERHEIDop.versieInformatie"/>
  </office:meta>
</office:document-meta>
</file>