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ot Cromstrijensedijk 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een besluit genomen op de aanvraag met zaaknummer 2019-00715 voor een omgevingsvergunning op locatie Groot Cromstrijensedijk 1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wijzigen van een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064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4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4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644 416353</meta:user-defined>
    <meta:user-defined meta:name="OVERHEID.EPSG28992/DC.spatial">94634.24 416393.6</meta:user-defined>
    <meta:user-defined meta:name="DC.title">Kennisgeving besluit op aanvraag omgevingsvergunning Groot Cromstrijensedijk 1 in Strijen</meta:user-defined>
    <meta:user-defined meta:name="OVERHEID.PostcodeHuisnummer/OVERHEIDop.postcodeHuisnummer">3291LK 2</meta:user-defined>
    <meta:user-defined meta:name="OVERHEID.PostcodeHuisnummer/OVERHEIDop.postcodeHuisnummer">3291LD 1</meta:user-defined>
    <meta:user-defined meta:name="OVERHEIDop.straatnaam">Lugtenburgsedijk</meta:user-defined>
    <meta:user-defined meta:name="OVERHEIDop.straatnaam">Groot Cromstrijensedijk</meta:user-defined>
    <meta:user-defined meta:name="OVERHEIDop.woonplaats">Strijen</meta:user-defined>
    <meta:user-defined meta:name="OVERHEIDop.woonplaats">Strij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648</meta:user-defined>
    <meta:user-defined meta:name="OVERHEIDop.GmbID/DC.identifier">gmb-2019-170648</meta:user-defined>
    <meta:user-defined meta:name="OVERHEIDop.versieInformatie"/>
  </office:meta>
</office:document-meta>
</file>