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nweide 2E, F, G, H, J, Apeldoorn, het plaatsen van bedrijfsuni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7-2019 </text:p>
            <text:p text:style-name="common-al">Wabonummer: D19/02108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064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64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64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081</meta:user-defined>
    <dc:language>nl</dc:language>
    <meta:user-defined meta:name="OVERHEID.EPSG28992/DC.spatial">195200 472855</meta:user-defined>
    <meta:user-defined meta:name="DC.title">Verleende omgevingsvergunning  Prinsenweide 2E, F, G, H, J, Apeldoorn, het plaatsen van bedrijfsunits</meta:user-defined>
    <meta:user-defined meta:name="OVERHEID.PostcodeHuisnummer/OVERHEIDop.postcodeHuisnummer">7317BB 26</meta:user-defined>
    <meta:user-defined meta:name="OVERHEIDop.straatnaam">Prinsenweide</meta:user-defined>
    <meta:user-defined meta:name="OVERHEIDop.woonplaats">Apeldoorn</meta:user-defined>
    <meta:user-defined meta:name="DCTERMS.W3CDTF/DCTERMS.available">2019-07-10</meta:user-defined>
    <meta:user-defined meta:name="DCTERMS.W3CDTF/OVERHEIDop.jaargang">2019</meta:user-defined>
    <meta:user-defined meta:name="OVERHEIDop.publicationIssue">170647</meta:user-defined>
    <meta:user-defined meta:name="OVERHEIDop.GmbID/DC.identifier">gmb-2019-170647</meta:user-defined>
    <meta:user-defined meta:name="OVERHEIDop.versieInformatie"/>
  </office:meta>
</office:document-meta>
</file>