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169 Mascagnihof 612 te Tilburg, kappen van een boom, verzonden 5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69 - B - Mascagnihof 6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86 399722</meta:user-defined>
    <meta:user-defined meta:name="DC.title">Tilburg, afgewezen aanvraag voor een omgevingsvergunning Z-HZ_WABO-2019-02169 Mascagnihof 612 te Tilburg, kappen van een boom, verzonden 5 juli 2019.</meta:user-defined>
    <meta:user-defined meta:name="OVERHEID.PostcodeHuisnummer/OVERHEIDop.postcodeHuisnummer">5049BV 612</meta:user-defined>
    <meta:user-defined meta:name="OVERHEIDop.straatnaam">Mascagnihof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externeBijlage">2019-02169|exb-2019-33374</meta:user-defined>
    <meta:user-defined meta:name="OVERHEIDop.externeBijlage">situatie kap|exb-2019-33375</meta:user-defined>
    <meta:user-defined meta:name="OVERHEIDop.publicationIssue">170643</meta:user-defined>
    <meta:user-defined meta:name="OVERHEIDop.GmbID/DC.identifier">gmb-2019-170643</meta:user-defined>
    <meta:user-defined meta:name="OVERHEIDop.versieInformatie"/>
  </office:meta>
</office:document-meta>
</file>