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95 IJpelareweg 55 te Tilburg, Afwijken van het bestemmingsplan tbv festival, 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95 - I - IJpelareweg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63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47 400512</meta:user-defined>
    <meta:user-defined meta:name="DC.title">Tilburg, ingekomen aanvraag voor een omgevingsvergunning Z-HZ_WABO-2019-02895 IJpelareweg 55 te Tilburg, Afwijken van het bestemmingsplan tbv festival, 4 juli 2019</meta:user-defined>
    <meta:user-defined meta:name="OVERHEID.PostcodeHuisnummer/OVERHEIDop.postcodeHuisnummer">5048</meta:user-defined>
    <meta:user-defined meta:name="OVERHEIDop.straatnaam">IJpelareweg</meta:user-defined>
    <meta:user-defined meta:name="OVERHEIDop.woonplaats">Til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39</meta:user-defined>
    <meta:user-defined meta:name="OVERHEIDop.GmbID/DC.identifier">gmb-2019-170639</meta:user-defined>
    <meta:user-defined meta:name="OVERHEIDop.versieInformatie"/>
  </office:meta>
</office:document-meta>
</file>