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64 Langendijk 34 ( sectie AF nr 5059) te Tilburg, bouwen van 2 woningen met bijgebouwen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64 - I - Langendijk 34 ( sectie AF nr 505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97 400308</meta:user-defined>
    <meta:user-defined meta:name="DC.title">Tilburg, ingekomen aanvraag voor een omgevingsvergunning Z-HZ_WABO-2019-02864 Langendijk 34 ( sectie AF nr 5059) te Tilburg, bouwen van 2 woningen met bijgebouwen, 3 juli 2019</meta:user-defined>
    <meta:user-defined meta:name="OVERHEID.PostcodeHuisnummer/OVERHEIDop.postcodeHuisnummer">5045AW 156</meta:user-defined>
    <meta:user-defined meta:name="OVERHEIDop.straatnaam">Langendijk</meta:user-defined>
    <meta:user-defined meta:name="OVERHEIDop.woonplaats">Ti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36</meta:user-defined>
    <meta:user-defined meta:name="OVERHEIDop.GmbID/DC.identifier">gmb-2019-170636</meta:user-defined>
    <meta:user-defined meta:name="OVERHEIDop.versieInformatie"/>
  </office:meta>
</office:document-meta>
</file>