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ugaru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sugarustraat 5, 3199LS, aanleggen nieuwe in- of uitrit (voorerf) (Magallanesstraat) (aanvraagdatum 03-07-2019, dossiernummer OMV.19.07.000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63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3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1140 440072</meta:user-defined>
    <meta:user-defined meta:name="DC.title">Aangevraagde omgevingsvergunning Tsugarustraat 5</meta:user-defined>
    <meta:user-defined meta:name="OVERHEID.PostcodeHuisnummer/OVERHEIDop.postcodeHuisnummer">3199LS 5</meta:user-defined>
    <meta:user-defined meta:name="OVERHEIDop.straatnaam">Tsugarustraat</meta:user-defined>
    <meta:user-defined meta:name="OVERHEIDop.woonplaats">Maasvlakte Rotter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32</meta:user-defined>
    <meta:user-defined meta:name="OVERHEIDop.GmbID/DC.identifier">gmb-2019-170632</meta:user-defined>
    <meta:user-defined meta:name="OVERHEIDop.versieInformatie"/>
  </office:meta>
</office:document-meta>
</file>