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19, Binnenstad (zaaknummer 826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anuari 2019, is een evenementenvergunning verleend voor het houden van Carnaval van <text:span text:style-name="nadrukvet">1 t/m 5 maart 2019</text:span> 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2019, Binnenstad (zaaknummer 8262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63</meta:user-defined>
    <meta:user-defined meta:name="OVERHEIDop.GmbID/DC.identifier">gmb-2019-17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