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twee windturbines ten behoeve van het bedrijfsverzamelgebouw, gelegen aan de Hodiusstraat 20, 24 en 28 kadastraal bekend gemeente Arnhem sectie D nr. 56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gebreid </text:p>
            <text:p text:style-name="common-al">Burgemeester en wethouders maken bekend dat zij een besluit hebben genomen inzake een omgevingsvergunning, waarbij de uitgebreide voorbereidingsprocedure van toepassing is.</text:p>
            <text:p text:style-name="common-al">Zaakid: 195260099</text:p>
            <text:p text:style-name="common-al">Datum indiening: 31 januari 2018</text:p>
            <text:p text:style-name="common-al">Omschrijving: het bouwen van twee windturbines ten behoeve van het bedrijfsverzamelgebouw</text:p>
            <text:p text:style-name="common-al">Adres: gelegen aan de Hodiusstraat 20, 24 en 28 kadastraal bekend gemeente Arnhem sectie D nr. 5695</text:p>
            <text:p text:style-name="common-al">Activiteiten: Bouwen, strijd hebr. gronden/bouww. met ruimtelijke ordening </text:p>
            <text:p text:style-name="common-al">Besluit: Ontwerpbesluit verlenen</text:p>
            <text:p text:style-name="common-al">Datum ondertekening: 4 juli 2019</text:p>
            <text:p text:style-name="common-al"/>
            <text:p text:style-name="common-al">Inzien </text:p>
            <text:p text:style-name="common-al">De bovengenoemde besluiten in het kader van de uitgebreide procedure met de hierop betrekking hebbende documenten liggen ter inzage van donderdag 11 juli 2019.</text:p>
            <text:p text:style-name="common-al"/>
            <text:p text:style-name="common-al">Indienen beroepschrift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62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2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2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273 443013</meta:user-defined>
    <meta:user-defined meta:name="DC.title">ODRA Gemeente Arnhem - Besluit omgevingsvergunning, het bouwen van twee windturbines ten behoeve van het bedrijfsverzamelgebouw, gelegen aan de Hodiusstraat 20, 24 en 28 kadastraal bekend gemeente Arnhem sectie D nr. 5695</meta:user-defined>
    <meta:user-defined meta:name="OVERHEID.PostcodeHuisnummer/OVERHEIDop.postcodeHuisnummer">6827DE 20</meta:user-defined>
    <meta:user-defined meta:name="OVERHEIDop.straatnaam">Hondiusstraat</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170623</meta:user-defined>
    <meta:user-defined meta:name="OVERHEIDop.GmbID/DC.identifier">gmb-2019-170623</meta:user-defined>
    <meta:user-defined meta:name="OVERHEIDop.versieInformatie"/>
  </office:meta>
</office:document-meta>
</file>