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Rochusstraat 22 en 24 6171 WS te Stein (O2018-203\SXO2619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3\SXO26191644 voor het plaatsen van twee luifels gelegen aan Sint Rochusstraat 22 en 24 6171 WS te Stein bij besluit van 22 jan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int Rochusstraat 22 en 24 6171 WS te Stein (O2018-203\SXO261916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62</meta:user-defined>
    <meta:user-defined meta:name="OVERHEIDop.GmbID/DC.identifier">gmb-2019-1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S 24</meta:user-defined>
    <meta:user-defined meta:name="OVERHEID.PostcodeHuisnummer/OVERHEIDop.postcodeHuisnummer">6171WT 8</meta:user-defined>
    <meta:user-defined meta:name="OVERHEID.PostcodeHuisnummer/OVERHEIDop.postcodeHuisnummer">6171WS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7 329824</meta:user-defined>
    <meta:user-defined meta:name="OVERHEID.EPSG28992/DC.spatial">181810.89 329826.92</meta:user-defined>
    <meta:user-defined meta:name="OVERHEID.EPSG28992/DC.spatial">181811.22 329813.11</meta:user-defined>
    <meta:user-defined meta:name="OVERHEIDop.versieInformatie"/>
  </office:meta>
</office:document-meta>
</file>