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tandplaatsvergunning / Markt, 6051 – te Maasbracht / Maasgouw / verzonden 01 juli 2019 / de verkoop van loempia’s op zondagen van 12.3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1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dc:language>nl</dc:language>
    <meta:user-defined meta:name="OVERHEID.EPSG28992/DC.spatial">190298 351141</meta:user-defined>
    <meta:user-defined meta:name="DC.title">Intrekken standplaatsvergunning / Markt, 6051 – te Maasbracht / Maasgouw / verzonden 01 juli 2019 / de verkoop van loempia’s op zondagen van 12.30 uur tot 17.00 uu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617</meta:user-defined>
    <meta:user-defined meta:name="OVERHEIDop.GmbID/DC.identifier">gmb-2019-170617</meta:user-defined>
    <meta:user-defined meta:name="OVERHEIDop.versieInformatie"/>
  </office:meta>
</office:document-meta>
</file>